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461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05cm" fo:keep-together="auto"/>
    </style:style>
    <style:style style:name="表格2" style:family="table">
      <style:table-properties style:width="17.694cm" table:align="center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5.413cm"/>
    </style:style>
    <style:style style:name="表格2.D" style:family="table-column">
      <style:table-column-properties style:column-width="4.837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-0.279cm" fo:margin-right="0cm" fo:text-align="center" style:justify-single-word="false" fo:text-indent="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2.293cm" fo:margin-right="0cm" fo:line-height="0.459cm" fo:text-indent="-2.293cm" style:auto-text-indent="false"/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2.293cm" fo:margin-right="0cm" fo:line-height="0.459cm" fo:text-indent="-2.293cm" style:auto-text-indent="false"/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aeaaaa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293cm" fo:margin-right="0cm" fo:line-height="0.459cm" fo:text-indent="-2.293cm" style:auto-text-indent="false"/>
    </style:style>
    <style:style style:name="P17" style:family="paragraph" style:parent-style-name="Standard">
      <style:paragraph-properties fo:margin-left="2.538cm" fo:margin-right="-0.589cm" fo:line-height="0.459cm" fo:text-indent="-0.951cm" style:auto-text-indent="false"/>
    </style:style>
    <style:style style:name="P18" style:family="paragraph" style:parent-style-name="Standard">
      <style:paragraph-properties fo:margin-left="2.538cm" fo:margin-right="0cm" fo:line-height="0.459cm" fo:text-indent="-0.951cm" style:auto-text-indent="false"/>
    </style:style>
    <style:style style:name="P19" style:family="paragraph" style:parent-style-name="Standard">
      <style:paragraph-properties fo:margin-left="2.223cm" fo:margin-right="0cm" fo:line-height="0.459cm" fo:text-indent="-0.6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細明體" style:font-size-complex="13pt"/>
    </style:style>
    <style:style style:name="T11" style:family="text">
      <style:text-properties style:font-name="標楷體" fo:font-size="13pt" fo:letter-spacing="-0.004cm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fo:letter-spacing="0.011cm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0.011cm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aeaaaa" loext:opacity="100%"/>
    </style:style>
    <style:style style:name="T15" style:family="text">
      <style:text-properties fo:color="#aeaaaa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aeaaaa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宜蘭大學新聘教師資格外審委員推薦名單</text:span><text:span text:style-name="T4">（請密件處理） </text:span>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">提聘單位</text:span><text:span text:style-name="T2"/></text:p>
          </table:table-cell>
          <table:table-cell table:style-name="表格1.A1" office:value-type="string">
            <text:p text:style-name="P4">審查職級<text:span text:style-name="T2"/></text:p>
          </table:table-cell>
          <table:table-cell table:style-name="表格1.A1" office:value-type="string">
            <text:p text:style-name="P14"><text:span text:style-name="T2">徵聘專長</text:span></text:p>
          </table:table-cell>
          <table:table-cell table:style-name="表格1.D1" office:value-type="string">
            <text:p text:style-name="P5">備註<text:span text:style-name="T2"/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例:生機系</text:span></text:p>
          </table:table-cell>
          <table:table-cell table:style-name="表格1.A1" office:value-type="string">
            <text:p text:style-name="P9">助理教授</text:p>
          </table:table-cell>
          <table:table-cell table:style-name="表格1.A1" office:value-type="string">
            <text:p text:style-name="P1"><text:span text:style-name="T15">例:生物機電工程、機械、電機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2"><text:span text:style-name="T2">二、建議</text:span>外審委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現職</text:p>
          </table:table-cell>
          <table:table-cell table:style-name="表格2.A1" office:value-type="string">
            <text:p text:style-name="P7">學術專長<text:span text:style-name="T5"/></text:p>
          </table:table-cell>
          <table:table-cell table:style-name="表格2.A1" office:value-type="string">
            <text:p text:style-name="P8">備註<text:span text:style-name="T2"/></text:p>
            <text:p text:style-name="P8">（聯絡方式）<text:span text:style-name="T2"/></text:p>
          </table:table-cell>
        </table:table-row>
        <table:table-row table:style-name="表格2.2">
          <table:table-cell table:style-name="表格2.A1" office:value-type="string">
            <text:p text:style-name="P12">1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>2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>3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>4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>5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>6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</table:table-row>
      </table:table>
      <text:p text:style-name="Standard"><text:span text:style-name="T2"><text:s text:c="21"/>推薦單位／推薦人： <text:s text:c="11"/>（請核章）</text:span><text:span text:style-name="T2"/></text:p>
      <text:p text:style-name="P10"/>
      <text:p text:style-name="P10"/>
      <text:p text:style-name="P16"><text:span text:style-name="T9">備註：外審</text:span><text:span text:style-name="T11">專家學者之聘請，各單位得參考下列人才資料庫檢索：</text:span></text:p>
      <text:p text:style-name="P17"><text:span text:style-name="T12">一、教育部大學校院一覽表以及大學校院碩博士班概況檢索系統資料（</text:span><text:span text:style-name="T12">http:/</text:span><text:span text:style-name="T12">/</text:span><text:span text:style-name="T12">ulist.moe.gov.tw/）</text:span></text:p>
      <text:p text:style-name="P18"><text:span text:style-name="T12">二、科技部研究人才查詢系統（</text:span><text:span text:style-name="T12">http://arsp.most.gov.tw/NSCWebFront/modules/talentSearch/talentSearch.do）</text:span></text:p>
      <text:p text:style-name="P19"><text:span text:style-name="T12">三、中研院各所網頁（</text:span><text:span text:style-name="T12">http://www.sinica.edu.tw/</text:span><text:span text:style-name="T12">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ff660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升等著作外審委員推薦名單</dc:title>
    <dc:subject/>
    <meta:keyword/>
    <meta:initial-creator>MAN</meta:initial-creator>
    <meta:creation-date>2024-03-12T16:03:00</meta:creation-date>
    <dc:creator>jjlin</dc:creator>
    <dc:date>2024-03-12T16:29:00</dc:date>
    <meta:print-date>2012-06-16T09:28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208" meta:character-count="360" meta:non-whitespace-character-count="326"/>
    <meta:generator>MODA_ODF_Application_Tools/4.0.1.2$Windows_X86_64 LibreOffice_project/4fe7fa5f4f65f5dd3193a39e152fc48afcc93fee</meta:generator>
  </office:meta>
</office:document-meta>
</file>