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-WinCharSetFFFF-H" svg:font-family="標楷體-WinCharSetFFFF-H, 華康POP1體W5(P)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05cm" fo:keep-together="auto"/>
    </style:style>
    <style:style style:name="表格2" style:family="table">
      <style:table-properties style:width="17.018cm" fo:margin-left="-0.191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4.53cm"/>
    </style:style>
    <style:style style:name="表格2.C" style:family="table-column">
      <style:table-column-properties style:column-width="6.5cm"/>
    </style:style>
    <style:style style:name="表格2.D" style:family="table-column">
      <style:table-column-properties style:column-width="3.5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 style:list-style-name="WW8Num2">
      <style:paragraph-properties fo:margin-left="0.63cm" fo:margin-right="0cm" style:line-height-at-least="0.423cm" fo:text-indent="-0.6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905cm" fo:margin-right="-0.145cm" fo:line-height="0.459cm" fo:text-indent="-1.905cm" style:auto-text-indent="false"/>
      <style:text-properties style:font-name="標楷體" fo:font-size="13pt" fo:letter-spacing="0.011cm" style:font-name-asian="標楷體" style:font-size-asian="13pt" style:font-name-complex="標楷體" style:font-size-complex="13pt" style:font-weight-complex="bold"/>
    </style:style>
    <style:style style:name="P15" style:family="paragraph" style:parent-style-name="Standard">
      <style:paragraph-properties fo:line-height="0.67cm" fo:text-align="center" style:justify-single-word="false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</style:style>
    <style:style style:name="P17" style:family="paragraph" style:parent-style-name="Standard">
      <style:paragraph-properties fo:margin-left="2.293cm" fo:margin-right="0cm" fo:line-height="0.459cm" fo:text-indent="-2.293cm" style:auto-text-indent="false"/>
    </style:style>
    <style:style style:name="P18" style:family="paragraph" style:parent-style-name="Standard">
      <style:paragraph-properties fo:margin-left="2.538cm" fo:margin-right="-0.589cm" fo:line-height="0.459cm" fo:text-indent="-0.951cm" style:auto-text-indent="false"/>
    </style:style>
    <style:style style:name="P19" style:family="paragraph" style:parent-style-name="Standard">
      <style:paragraph-properties fo:margin-left="2.538cm" fo:margin-right="0cm" fo:line-height="0.459cm" fo:text-indent="-0.951cm" style:auto-text-indent="false"/>
    </style:style>
    <style:style style:name="P20" style:family="paragraph" style:parent-style-name="Standard">
      <style:paragraph-properties fo:margin-left="2.223cm" fo:margin-right="0cm" fo:line-height="0.459cm" fo:text-indent="-0.635cm" style:auto-text-indent="false"/>
    </style:style>
    <style:style style:name="P21" style:family="paragraph" style:parent-style-name="Standard">
      <style:paragraph-properties fo:margin-left="1.905cm" fo:margin-right="-0.145cm" fo:line-height="0.459cm" fo:text-indent="-1.905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fo:font-size="13pt" style:letter-kerning="false" style:font-name-asian="標楷體" style:font-size-asian="13pt" style:font-name-complex="標楷體-WinCharSetFFFF-H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10" style:family="text">
      <style:text-properties style:font-name="標楷體" fo:font-size="13pt" fo:letter-spacing="-0.004cm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fo:letter-spacing="0.011cm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name="標楷體" fo:font-size="13pt" fo:letter-spacing="0.011cm" style:font-name-asian="標楷體" style:font-size-asian="13pt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宜蘭大學升等成果外審委員推薦名單</text:span><text:span text:style-name="T4">（請密件處理） </text:span></text:p>
      <text:p text:style-name="P3">一、升等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單位</text:p>
            <text:p text:style-name="P4">姓名<text:span text:style-name="T2"/></text:p>
          </table:table-cell>
          <table:table-cell table:style-name="表格1.A1" office:value-type="string">
            <text:p text:style-name="P6">擬升等<text:span text:style-name="T2"/></text:p>
            <text:p text:style-name="P15"><text:span text:style-name="T2">職級</text:span></text:p>
          </table:table-cell>
          <table:table-cell table:style-name="表格1.A1" office:value-type="string">
            <text:p text:style-name="P4">代表作名稱<text:span text:style-name="T2"/></text:p>
          </table:table-cell>
          <table:table-cell table:style-name="表格1.D1" office:value-type="string">
            <text:p text:style-name="P4">學術專長<text:span text:style-name="T2"/></text:p>
            <text:p text:style-name="P11">（請依升等人之教師資格審查履歷表填寫）<text:span text:style-name="T6"/></text:p>
          </table:table-cell>
          <table:table-cell table:style-name="表格1.D1" office:value-type="string">
            <text:p text:style-name="P7">備註<text:span text:style-name="T2"/></text:p>
          </table:table-cell>
        </table:table-row>
        <table:table-row table:style-name="表格1.2"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D1" office:value-type="string">
            <text:list text:style-name="WW8Num2">
              <text:list-item>
                <text:p text:style-name="P12" loext:marker-style-name="T5">學術研究型</text:p>
              </text:list-item>
              <text:list-item>
                <text:p text:style-name="P12" loext:marker-style-name="T5">教學實務型</text:p>
              </text:list-item>
              <text:list-item>
                <text:p text:style-name="P12">技術應用型</text:p>
              </text:list-item>
            </text:list>
          </table:table-cell>
        </table:table-row>
      </table:table>
      <text:p text:style-name="P5"/>
      <text:p text:style-name="P2">二、外審委員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現職</text:p>
          </table:table-cell>
          <table:table-cell table:style-name="表格2.A1" office:value-type="string">
            <text:p text:style-name="P8">學術專長<text:span text:style-name="T2"/></text:p>
            <text:p text:style-name="P16"><text:span text:style-name="T5">(請註明是否曾擔任</text:span><text:span text:style-name="T7">教學相關計畫主持人、共同主持人、執行人、參與計畫授課或執行業務或曾任教務主管、教發主管)</text:span></text:p>
            <text:p text:style-name="P16"><text:span text:style-name="T7">(或</text:span><text:span text:style-name="T8">技術實務背景如發明專利、技轉或相關產學合作經驗</text:span><text:span text:style-name="T7">)</text:span></text:p>
          </table:table-cell>
          <table:table-cell table:style-name="表格2.A1" office:value-type="string">
            <text:p text:style-name="P4">備註<text:span text:style-name="T2"/></text:p>
            <text:p text:style-name="P4">（聯絡方式）<text:span text:style-name="T2"/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</table:table>
      <text:p text:style-name="Standard"><text:span text:style-name="T2"><text:s text:c="21"/>推薦單位／推薦人： <text:s text:c="11"/>（請核章）</text:span><text:span text:style-name="T2"/></text:p>
      <text:p text:style-name="P17"><text:span text:style-name="T9">備註1：外審</text:span><text:span text:style-name="T10">專家學者之聘請，各單位得參考下列人才資料庫檢索：</text:span></text:p>
      <text:p text:style-name="P18"><text:span text:style-name="T13">一、教育部大學校院一覽表以及大學校院碩博士班概況檢索系統資料（</text:span><text:span text:style-name="T13">http:/</text:span><text:span text:style-name="T13">/</text:span><text:span text:style-name="T13">ulist.moe.gov.tw/）</text:span></text:p>
      <text:p text:style-name="P19"><text:span text:style-name="T13">二、科技部研究人才查詢系統（</text:span><text:span text:style-name="T13">http://arsp.most.gov.tw/NSCWebFront/modules/talentSearch/talentSearch.do）</text:span></text:p>
      <text:p text:style-name="P20"><text:span text:style-name="T13">三、中研院各所網頁（</text:span><text:span text:style-name="T13">http://www.sinica.edu.tw/</text:span><text:span text:style-name="T13">）</text:span></text:p>
      <text:p text:style-name="P14"/>
      <text:p text:style-name="P21"><text:span text:style-name="T13">備註2：</text:span><text:span text:style-name="T11">外審委員之遴薦，除依</text:span><text:span text:style-name="T12">送審人教師資格審查履歷表填載之所屬學術領域、送審人相關學經歷背景、任教科目、代表作摘要及</text:span><text:span text:style-name="T5">取得前一等級教師資格後</text:span><text:span text:style-name="T12">參考作內容等，做一綜合性之評估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-WinCharSetFFFF-H" svg:font-family="標楷體-WinCharSetFFFF-H, 華康POP1體W5(P)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ff6600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大學升等著作外審委員推薦名單</dc:title>
    <dc:subject/>
    <meta:keyword/>
    <meta:initial-creator>MAN</meta:initial-creator>
    <meta:creation-date>2019-05-03T08:55:00</meta:creation-date>
    <dc:creator>jjlin</dc:creator>
    <dc:date>2020-02-14T09:30:00</dc:date>
    <meta:print-date>2012-06-16T09:28:00</meta:print-date>
    <meta:editing-cycles>6</meta:editing-cycles>
    <meta:editing-duration>PT14M</meta:editing-duration>
    <meta:document-statistic meta:table-count="2" meta:image-count="0" meta:object-count="0" meta:page-count="1" meta:paragraph-count="27" meta:word-count="384" meta:character-count="536" meta:non-whitespace-character-count="502"/>
    <meta:generator>MODA_ODF_Application_Tools/4.0.1.2$Windows_X86_64 LibreOffice_project/4fe7fa5f4f65f5dd3193a39e152fc48afcc93fee</meta:generator>
  </office:meta>
</office:document-meta>
</file>