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(P)" svg:font-family="華康仿宋體W4(P)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3.85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49cm" fo:keep-together="auto"/>
    </style:style>
    <style:style style:name="表格1.7" style:family="table-row">
      <style:table-row-properties style:min-row-height="0.5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672cm" fo:keep-together="always"/>
    </style:style>
    <style:style style:name="表格1.9" style:family="table-row">
      <style:table-row-properties style:min-row-height="3.318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4.568cm" fo:keep-together="auto"/>
    </style:style>
    <style:style style:name="P1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  <style:text-properties style:font-name="華康仿宋體W4(P)" fo:font-size="20pt" fo:font-weight="bold" style:font-name-asian="華康仿宋體W4(P)" style:font-size-asian="20pt" style:font-weight-asian="bold" style:font-name-complex="細明體" style:font-weight-complex="bold"/>
    </style:style>
    <style:style style:name="P3" style:family="paragraph" style:parent-style-name="Standard">
      <style:paragraph-properties fo:margin-top="0cm" fo:margin-bottom="0.318cm" style:contextual-spacing="false" fo:line-height="0.706cm" fo:text-align="end" style:justify-single-word="false" style:snap-to-layout-grid="false"/>
      <style:text-properties style:font-name="華康仿宋體W4(P)" fo:font-size="20pt" fo:font-weight="bold" style:font-name-asian="華康仿宋體W4(P)" style:font-size-asian="20pt" style:font-weight-asian="bold" style:font-name-complex="細明體" style:font-weight-complex="bold" loext:padding="0cm" loext:border="0.51pt solid #000000" loext:shadow="none"/>
    </style:style>
    <style:style style:name="P4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  <style:text-properties style:font-name="華康仿宋體W4(P)" fo:font-size="13pt" style:font-name-asian="華康仿宋體W4(P)" style:font-size-asian="13pt" style:font-name-complex="細明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華康仿宋體W4(P)" fo:font-size="13pt" style:font-name-asian="華康仿宋體W4(P)" style:font-size-asian="13pt" style:font-name-complex="細明體"/>
    </style:style>
    <style:style style:name="P6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  <style:text-properties style:font-name="華康仿宋體W4(P)" fo:font-size="13pt" style:font-name-asian="華康仿宋體W4(P)" style:font-size-asian="13pt" style:font-name-complex="細明體" style:font-weight-complex="bold"/>
    </style:style>
    <style:style style:name="P7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  <style:text-properties style:font-name="華康仿宋體W4(P)" fo:font-size="13pt" fo:font-weight="bold" style:font-name-asian="華康仿宋體W4(P)" style:font-size-asian="13pt" style:font-weight-asian="bold" style:font-name-complex="細明體" style:font-weight-complex="bold" loext:padding="0cm" loext:border="0.51pt solid #000000" loext:shadow="none"/>
    </style:style>
    <style:style style:name="P8" style:family="paragraph" style:parent-style-name="Standard">
      <style:paragraph-properties fo:margin-top="0cm" fo:margin-bottom="0.318cm" style:contextual-spacing="false" fo:line-height="0.388cm" fo:text-align="center" style:justify-single-word="false" style:snap-to-layout-grid="false"/>
      <style:text-properties style:font-name="華康仿宋體W4(P)" fo:font-size="13pt" fo:font-weight="bold" style:font-name-asian="華康仿宋體W4(P)" style:font-size-asian="13pt" style:font-weight-asian="bold" style:font-name-complex="細明體" style:font-weight-complex="bold"/>
    </style:style>
    <style:style style:name="P9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/>
    </style:style>
    <style:style style:name="P10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 loext:padding="0cm" loext:border="0.51pt solid #000000" loext:shadow="none"/>
    </style:style>
    <style:style style:name="P12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 loext:padding="0cm" loext:border="0.51pt solid #000000" loext:shadow="none"/>
    </style:style>
    <style:style style:name="P13" style:family="paragraph" style:parent-style-name="Standard">
      <style:paragraph-properties fo:margin-top="0cm" fo:margin-bottom="0.318cm" style:contextual-spacing="false" fo:line-height="0.6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fo:margin-right="0cm" fo:margin-top="0cm" fo:margin-bottom="0.318cm" style:contextual-spacing="false" fo:line-height="0.6cm" fo:text-align="justify" style:justify-single-word="false" fo:text-indent="0.353cm" style:auto-text-indent="false" style:snap-to-layout-grid="false"/>
      <style:text-properties style:text-position="-70% 100%" style:font-name="華康仿宋體W4(P)" fo:font-size="10pt" fo:font-weight="bold" style:font-name-asian="華康仿宋體W4(P)" style:font-size-asian="10pt" style:font-weight-asian="bold" style:font-name-complex="細明體" style:font-size-complex="10pt" style:font-weight-complex="bold"/>
    </style:style>
    <style:style style:name="P16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新細明體" fo:font-size="14pt" style:font-name-asian="華康仿宋體W4(P)" style:font-size-asian="14pt" style:font-name-complex="新細明體" style:font-weight-complex="bold"/>
    </style:style>
    <style:style style:name="P17" style:family="paragraph" style:parent-style-name="Standard">
      <style:paragraph-properties fo:margin-right="0.101cm" fo:text-align="justify" style:justify-single-word="false" fo:text-indent="0.635cm" style:auto-text-indent="false"/>
    </style:style>
    <style:style style:name="P18" style:family="paragraph" style:parent-style-name="Standard" style:list-style-name="WW8Num5"/>
    <style:style style:name="P19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loext:padding="0cm" loext:border="0.51pt solid #000000" loext:shadow="none"/>
    </style:style>
    <style:style style:name="T4" style:family="text">
      <style:text-properties style:font-name="華康仿宋體W4(P)" fo:font-size="20pt" fo:font-weight="bold" style:font-name-asian="華康仿宋體W4(P)" style:font-size-asian="20pt" style:font-weight-asian="bold" style:font-name-complex="細明體" style:font-weight-complex="bold"/>
    </style:style>
    <style:style style:name="T5" style:family="text">
      <style:text-properties style:font-name="華康仿宋體W4(P)" style:font-name-asian="華康仿宋體W4(P)" style:font-name-complex="細明體" style:font-weight-complex="bold"/>
    </style:style>
    <style:style style:name="T6" style:family="text">
      <style:text-properties style:font-name="華康仿宋體W4(P)" style:font-name-asian="華康仿宋體W4(P)" style:font-name-complex="細明體"/>
    </style:style>
    <style:style style:name="T7" style:family="text"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/>
    </style:style>
    <style:style style:name="T8" style:family="text">
      <style:text-properties style:font-name="華康仿宋體W4(P)" fo:font-size="14pt" fo:font-weight="bold" style:font-name-asian="華康仿宋體W4(P)" style:font-size-asian="14pt" style:font-weight-asian="bold" style:font-name-complex="細明體" style:font-weight-complex="bold" loext:padding="0cm" loext:border="0.51pt solid #000000" loext:shadow="none"/>
    </style:style>
    <style:style style:name="T9" style:family="text">
      <style:text-properties style:font-name="華康仿宋體W4(P)" fo:font-size="14pt" style:font-name-asian="華康仿宋體W4(P)" style:font-size-asian="14pt" style:font-name-complex="細明體" loext:padding="0cm" loext:border="0.51pt solid #000000" loext:shadow="none"/>
    </style:style>
    <style:style style:name="T10" style:family="text">
      <style:text-properties style:font-name="華康仿宋體W4(P)" fo:font-size="13pt" style:font-name-asian="華康仿宋體W4(P)" style:font-size-asian="13pt" style:font-name-complex="細明體"/>
    </style:style>
    <style:style style:name="T11" style:family="text">
      <style:text-properties style:font-name="華康仿宋體W4(P)" fo:font-size="13pt" fo:font-weight="bold" style:font-name-asian="華康仿宋體W4(P)" style:font-size-asian="13pt" style:font-weight-asian="bold" style:font-name-complex="細明體" style:font-weight-complex="bold"/>
    </style:style>
    <style:style style:name="T12" style:family="text">
      <style:text-properties style:font-name="華康仿宋體W4(P)" fo:font-size="11pt" style:font-name-asian="華康仿宋體W4(P)" style:font-size-asian="11pt" style:font-name-complex="細明體" style:font-size-complex="11pt"/>
    </style:style>
    <style:style style:name="T13" style:family="text">
      <style:text-properties style:font-weight-complex="bold" loext:padding="0cm" loext:border="0.51pt solid #000000" loext:shadow="none"/>
    </style:style>
    <style:style style:name="T14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15" style:family="text">
      <style:text-properties style:font-name="新細明體" fo:font-size="13pt" style:font-size-asian="13pt" style:font-name-complex="新細明體"/>
    </style:style>
    <style:style style:name="T16" style:family="text">
      <style:text-properties style:font-name="新細明體" style:font-name-complex="新細明體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4pt" style:font-size-asian="14pt" style:font-name-complex="新細明體"/>
    </style:style>
    <style:style style:name="T19" style:family="text">
      <style:text-properties style:text-position="-70% 100%" style:font-name="華康仿宋體W4(P)" fo:font-size="10pt" fo:font-weight="bold" style:font-name-asian="華康仿宋體W4(P)" style:font-size-asian="10pt" style:font-weight-asian="bold" style:font-name-complex="細明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/>
            <text:p text:style-name="P1"><text:span text:style-name="T4">生資大樓1樓字幕機刊登訊息</text:span><text:span text:style-name="T14"> </text:span><text:span text:style-name="T4">申請單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申 請 單 位</text:p>
          </table:table-cell>
          <table:table-cell table:style-name="表格1.B2" table:number-rows-spanned="3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4"><text:span text:style-name="T10">申</text:span><text:span text:style-name="T15"> </text:span><text:span text:style-name="T10">請</text:span><text:span text:style-name="T15"> </text:span><text:span text:style-name="T10">日</text:span><text:span text:style-name="T15"> </text:span><text:span text:style-name="T10">期</text:span>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2" table:number-columns-spanned="2" office:value-type="string">
            <text:p text:style-name="P5">申請單位聯絡人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2" table:number-columns-spanned="2" office:value-type="string">
            <text:p text:style-name="P5">聯 絡 電 話</text:p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<text:span text:style-name="T5">刊</text:span><text:span text:style-name="T16"> </text:span><text:span text:style-name="T5">登</text:span><text:span text:style-name="T16"> </text:span><text:span text:style-name="T5">內</text:span><text:span text:style-name="T16"> </text:span><text:span text:style-name="T5">容</text:span></text:p>
          </table:table-cell>
          <table:table-cell table:style-name="表格1.F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3"><text:span text:style-name="T10">刊</text:span><text:span text:style-name="T15"> </text:span><text:span text:style-name="T10">登 時 間</text:span></text:p>
          </table:table-cell>
          <table:table-cell table:style-name="表格1.F2" table:number-columns-spanned="6" office:value-type="string">
            <text:p text:style-name="P17"><text:span text:style-name="T6">年</text:span><text:span text:style-name="T17"> <text:s text:c="2"/></text:span><text:span text:style-name="T6"><text:s/>月</text:span><text:span text:style-name="T17"> <text:s text:c="2"/></text:span><text:span text:style-name="T6"><text:s/>日</text:span><text:span text:style-name="T17"> <text:s/></text:span><text:span text:style-name="T6"><text:s/>時 <text:s text:c="4"/>至 <text:s text:c="2"/></text:span><text:span text:style-name="T17"><text:s text:c="2"/></text:span><text:span text:style-name="T6"><text:s/>年</text:span><text:span text:style-name="T17"> <text:s text:c="3"/></text:span><text:span text:style-name="T6">月 </text:span><text:span text:style-name="T17"><text:s text:c="3"/></text:span><text:span text:style-name="T6">日</text:span><text:span text:style-name="T17"> </text:span><text:span text:style-name="T6"><text:s text:c="2"/>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<text:span text:style-name="T10">核</text:span><text:span text:style-name="T15"> </text:span><text:span text:style-name="T10">章</text:span><text:span text:style-name="T15"> </text:span><text:span text:style-name="T1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申請單位主管</text:p>
            <text:p text:style-name="P4">及 承 辦 人<text:span text:style-name="T11"/></text:p>
          </table:table-cell>
          <table:covered-table-cell/>
          <table:table-cell table:style-name="表格1.D2" table:number-columns-spanned="2" office:value-type="string">
            <text:p text:style-name="P6">生資大樓管理員</text:p>
          </table:table-cell>
          <table:covered-table-cell/>
          <table:table-cell table:style-name="表格1.D2" table:number-columns-spanned="2" office:value-type="string">
            <text:p text:style-name="P4">生資學院承辦人</text:p>
          </table:table-cell>
          <table:covered-table-cell/>
          <table:table-cell table:style-name="表格1.F2" office:value-type="string">
            <text:p text:style-name="P4">生資學院院長<text:span text:style-name="T11"/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G9" office:value-type="string">
            <text:p text:style-name="P10"/>
          </table:table-cell>
        </table:table-row>
        <table:table-row table:style-name="表格1.10">
          <table:table-cell table:style-name="表格1.A2" table:number-columns-spanned="2" office:value-type="string">
            <text:p text:style-name="P13"><text:span text:style-name="T10">刊</text:span><text:span text:style-name="T15"> </text:span><text:span text:style-name="T10">登</text:span><text:span text:style-name="T15"> </text:span><text:span text:style-name="T10">須</text:span><text:span text:style-name="T15"> </text:span><text:span text:style-name="T10">知 <text:s text:c="7"/></text:span></text:p>
          </table:table-cell>
          <table:covered-table-cell/>
          <table:table-cell table:style-name="表格1.G9" table:number-columns-spanned="5" office:value-type="string">
            <text:list text:style-name="WW8Num5">
              <text:list-item>
                <text:p text:style-name="P18" loext:marker-style-name="T12"><text:span text:style-name="T12">僅供生資學院各系所申請，公告訊息以32字以內為原則，刊登日期以不超過7天為原則。</text:span></text:p>
              </text:list-item>
              <text:list-item>
                <text:p text:style-name="P18" loext:marker-style-name="T12"><text:span text:style-name="T12">請於刊登日三天前完成申請。</text:span></text:p>
              </text:list-item>
              <text:list-item>
                <text:p text:style-name="P18" loext:marker-style-name="T12"><text:span text:style-name="T12">請同時將申請單電子檔傳送至vsyou@niu.edu.tw。</text:span></text:p>
              </text:list-item>
              <text:list-item>
                <text:p text:style-name="P18"><text:span text:style-name="T12">若有疑問可洽詢管理員游威盛先生(校內分機：7610 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(P)" svg:font-family="華康仿宋體W4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8z0" style:family="text">
      <style:text-properties fo:color="#000000" loext:opacity="100%" style:font-name="新細明體" fo:font-family="新細明體, PMingLiU" style:font-family-generic="roman" style:font-pitch="variable" fo:font-size="14pt" fo:background-color="transparen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78cm" fo:text-indent="-0.847cm" fo:margin-left="2.37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25cm" fo:text-indent="-0.635cm" fo:margin-left="1.025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577cm" fo:text-indent="-0.847cm" fo:margin-left="2.577cm"/>
        </style:list-level-properties>
        <style:text-properties style:font-name="新細明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7cm" fo:text-indent="-0.847cm" fo:margin-left="4.27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1cm" fo:text-indent="-0.847cm" fo:margin-left="6.81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5cm" fo:text-indent="-0.847cm" fo:margin-left="9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備註</dc:title>
    <dc:subject/>
    <meta:keyword/>
    <dc:description/>
    <meta:initial-creator>123</meta:initial-creator>
    <meta:creation-date>2011-09-15T15:05:00</meta:creation-date>
    <dc:date>2026-01-12T11:55:14.402000000</dc:date>
    <meta:print-date>2010-01-22T14:57:00</meta:print-date>
    <meta:editing-cycles>4</meta:editing-cycles>
    <meta:editing-duration>PT1M</meta:editing-duration>
    <meta:document-statistic meta:table-count="1" meta:image-count="0" meta:object-count="0" meta:page-count="1" meta:paragraph-count="19" meta:word-count="188" meta:character-count="274" meta:non-whitespace-character-count="207"/>
    <meta:generator>MODA_ODF_Application_Tools/4.0.1.2$Windows_X86_64 LibreOffice_project/4fe7fa5f4f65f5dd3193a39e152fc48afcc93fee</meta:generator>
  </office:meta>
</office:document-meta>
</file>