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IDFont+F1" svg:font-family="CIDFont+F1"/>
    <style:font-face style:name="CIDFont+F2" svg:font-family="CIDFont+F2"/>
    <style:font-face style:name="CIDFont+F3" svg:font-family="CIDFont+F3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solid" draw:fill-color="#000000" loext:decorative="fals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509cm" fo:min-width="14.621cm" fo:padding-top="0cm" fo:padding-bottom="0cm" fo:padding-left="0cm" fo:padding-right="0cm" loext:decorative="false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2pt" style:font-size-asian="12pt" style:font-size-complex="12pt"/>
    </style:style>
    <style:style style:name="P3" style:family="paragraph">
      <loext:graphic-properties draw:fill="solid" draw:fill-color="#000000"/>
    </style:style>
    <style:style style:name="P4" style:family="paragraph">
      <loext:graphic-properties draw:fill="none"/>
      <style:text-properties fo:font-size="18pt" style:font-size-asian="18pt" style:font-size-complex="18pt"/>
    </style:style>
    <style:style style:name="P5" style:family="paragraph">
      <loext:graphic-properties draw:fill="none"/>
      <style:text-properties fo:font-size="9.89999961853027pt" style:font-size-asian="9.89999961853027pt" style:font-size-complex="9.89999961853027pt"/>
    </style:style>
    <style:style style:name="P6" style:family="paragraph">
      <loext:graphic-properties draw:fill="none"/>
      <style:paragraph-properties fo:text-align="start"/>
      <style:text-properties fo:font-size="9.89999961853027pt" style:font-size-asian="9.89999961853027pt" style:font-size-complex="9.89999961853027pt"/>
    </style:style>
    <style:style style:name="T1" style:family="text">
      <style:text-properties fo:color="#000000" loext:opacity="100%" style:font-name="CIDFont+F1" fo:font-size="12pt" fo:font-weight="normal" style:font-name-asian="CIDFont+F1" style:font-size-asian="12pt" style:font-weight-asian="normal" style:font-name-complex="CIDFont+F1" style:font-size-complex="12pt" style:font-weight-complex="normal"/>
    </style:style>
    <style:style style:name="T2" style:family="text">
      <style:text-properties fo:color="#000000" loext:opacity="100%" style:font-name="CIDFont+F2" fo:font-size="12pt" fo:font-weight="normal" style:font-name-asian="CIDFont+F2" style:font-size-asian="12pt" style:font-weight-asian="normal" style:font-name-complex="CIDFont+F2" style:font-size-complex="12pt" style:font-weight-complex="normal"/>
    </style:style>
    <style:style style:name="T3" style:family="text">
      <style:text-properties fo:color="#000000" loext:opacity="100%" style:font-name="CIDFont+F3" fo:font-size="18pt" fo:font-weight="bold" style:font-name-asian="CIDFont+F3" style:font-size-asian="18pt" style:font-weight-asian="bold" style:font-name-complex="CIDFont+F3" style:font-size-complex="18pt" style:font-weight-complex="bold"/>
    </style:style>
    <style:style style:name="T4" style:family="text">
      <style:text-properties fo:color="#000000" loext:opacity="100%" style:font-name="CIDFont+F3" fo:font-size="12pt" fo:font-weight="normal" style:font-name-asian="CIDFont+F3" style:font-size-asian="12pt" style:font-weight-asian="normal" style:font-name-complex="CIDFont+F3" style:font-size-complex="12pt" style:font-weight-complex="normal"/>
    </style:style>
    <style:style style:name="T5" style:family="text">
      <style:text-properties fo:color="#000000" loext:opacity="100%" style:font-name="CIDFont+F3" fo:font-size="9.89999961853027pt" fo:font-weight="normal" style:font-name-asian="CIDFont+F3" style:font-size-asian="9.89999961853027pt" style:font-weight-asian="normal" style:font-name-complex="CIDFont+F3" style:font-size-complex="9.89999961853027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3.56cm" svg:height="0.611cm" svg:x="14.969cm" svg:y="2.592cm">
          <draw:text-box>
            <text:p text:style-name="P1"><text:span text:style-name="T1">108</text:span><text:span text:style-name="T2"> </text:span><text:span text:style-name="T2">年</text:span><text:span text:style-name="T1"> </text:span><text:span text:style-name="T1">9</text:span><text:span text:style-name="T2"> </text:span><text:span text:style-name="T2">月修訂 </text:span></text:p>
          </draw:text-box>
        </draw:frame>
        <draw:polygon draw:style-name="gr2" draw:text-style-name="P3" draw:layer="layout" svg:width="18.089cm" svg:height="0.017cm" svg:x="1.447cm" svg:y="3.174cm" svg:viewBox="0 0 18090 18" draw:points="0,0 18090,0 18090,18 0,18">
          <text:p/>
        </draw:polygon>
        <draw:path draw:style-name="gr2" draw:text-style-name="P3" draw:layer="layout" svg:width="18.106cm" svg:height="1.194cm" svg:x="1.447cm" svg:y="3.174cm" svg:viewBox="0 0 18107 1195" svg:d="M18090 0h17v17h-17zM0 17h17v1178h-17z">
          <text:p/>
        </draw:path>
        <draw:polygon draw:style-name="gr2" draw:text-style-name="P3" draw:layer="layout" svg:width="0.017cm" svg:height="1.177cm" svg:x="19.536cm" svg:y="3.191cm" svg:viewBox="0 0 18 1178" draw:points="0,0 18,0 18,1178 0,1178">
          <text:p/>
        </draw:polygon>
        <draw:frame draw:style-name="gr3" draw:text-style-name="P4" draw:layer="layout" svg:width="14.764cm" svg:height="0.915cm" svg:x="3.188cm" svg:y="3.382cm">
          <draw:text-box>
            <text:p text:style-name="P1"><text:span text:style-name="T3">「國立宜蘭大學生物資源學院實驗林場」使用申請單 </text:span></text:p>
          </draw:text-box>
        </draw:frame>
        <draw:frame draw:style-name="gr1" draw:text-style-name="P2" draw:layer="layout" svg:width="1.801cm" svg:height="0.611cm" svg:x="1.854cm" svg:y="5.767cm">
          <draw:text-box>
            <text:p text:style-name="P1"><text:span text:style-name="T4">申請單位 </text:span></text:p>
          </draw:text-box>
        </draw:frame>
        <draw:frame draw:style-name="gr1" draw:text-style-name="P2" draw:layer="layout" svg:width="0.422cm" svg:height="0.611cm" svg:x="8.12cm" svg:y="5.76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801cm" svg:height="0.611cm" svg:x="12.645cm" svg:y="4.484cm">
          <draw:text-box>
            <text:p text:style-name="P1"><text:span text:style-name="T4">申請日期 </text:span></text:p>
          </draw:text-box>
        </draw:frame>
        <draw:polygon draw:style-name="gr2" draw:text-style-name="P3" draw:layer="layout" svg:width="18.089cm" svg:height="0.017cm" svg:x="1.447cm" svg:y="4.368cm" svg:viewBox="0 0 18090 18" draw:points="0,0 18090,0 18090,18 0,18">
          <text:p/>
        </draw:polygon>
        <draw:path draw:style-name="gr2" draw:text-style-name="P3" draw:layer="layout" svg:width="18.106cm" svg:height="0.745cm" svg:x="1.447cm" svg:y="4.368cm" svg:viewBox="0 0 18107 746" svg:d="M18090 0h17v17h-17zM0 17h17v729h-17zM2494 17h17v729h-17zM10830 17h17v729h-17zM13243 17h17v729h-17z">
          <text:p/>
        </draw:path>
        <draw:polygon draw:style-name="gr2" draw:text-style-name="P3" draw:layer="layout" svg:width="0.017cm" svg:height="0.728cm" svg:x="19.536cm" svg:y="4.385cm" svg:viewBox="0 0 18 729" draw:points="0,0 18,0 18,729 0,729">
          <text:p/>
        </draw:polygon>
        <draw:frame draw:style-name="gr1" draw:text-style-name="P2" draw:layer="layout" svg:width="3.418cm" svg:height="0.611cm" svg:x="14.897cm" svg:y="4.484cm">
          <draw:text-box>
            <text:p text:style-name="P1"><text:span text:style-name="T4">民國 <text:s text:c="4"/>年 <text:s text:c="2"/>月 <text:s text:c="2"/>日 </text:span></text:p>
          </draw:text-box>
        </draw:frame>
        <draw:frame draw:style-name="gr1" draw:text-style-name="P2" draw:layer="layout" svg:width="1.378cm" svg:height="0.611cm" svg:x="12.857cm" svg:y="5.415cm">
          <draw:text-box>
            <text:p text:style-name="P1"><text:span text:style-name="T4">聯絡人 </text:span></text:p>
          </draw:text-box>
        </draw:frame>
        <draw:frame draw:style-name="gr1" draw:text-style-name="P2" draw:layer="layout" svg:width="0.422cm" svg:height="0.611cm" svg:x="17.12cm" svg:y="5.14cm">
          <draw:text-box>
            <text:p text:style-name="P1"><text:span text:style-name="T4"><text:s/></text:span></text:p>
          </draw:text-box>
        </draw:frame>
        <draw:path draw:style-name="gr2" draw:text-style-name="P3" draw:layer="layout" svg:width="2.511cm" svg:height="0.017cm" svg:x="1.447cm" svg:y="5.113cm" svg:viewBox="0 0 2512 18" svg:d="M0 0h17v18h-17zM2495 0h17v18h-17z">
          <text:p/>
        </draw:path>
        <draw:polygon draw:style-name="gr2" draw:text-style-name="P3" draw:layer="layout" svg:width="7.26cm" svg:height="0.017cm" svg:x="12.276cm" svg:y="5.113cm" svg:viewBox="0 0 7261 18" draw:points="0,0 7261,0 7261,18 0,18">
          <text:p/>
        </draw:polygon>
        <draw:path draw:style-name="gr2" draw:text-style-name="P3" draw:layer="layout" svg:width="18.106cm" svg:height="1.118cm" svg:x="1.447cm" svg:y="5.113cm" svg:viewBox="0 0 18107 1119" svg:d="M18090 0h17v17h-17zM0 17h17v1102h-17zM2494 17h17v1102h-17zM10830 17h17v1102h-17zM13243 17h17v1102h-17z">
          <text:p/>
        </draw:path>
        <draw:polygon draw:style-name="gr2" draw:text-style-name="P3" draw:layer="layout" svg:width="0.017cm" svg:height="1.101cm" svg:x="19.536cm" svg:y="5.13cm" svg:viewBox="0 0 18 1102" draw:points="0,0 18,0 18,1102 0,1102">
          <text:p/>
        </draw:polygon>
        <draw:frame draw:style-name="gr1" draw:text-style-name="P2" draw:layer="layout" svg:width="0.422cm" svg:height="0.611cm" svg:x="17.12cm" svg:y="5.6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801cm" svg:height="0.611cm" svg:x="12.645cm" svg:y="6.338cm">
          <draw:text-box>
            <text:p text:style-name="P1"><text:span text:style-name="T4">聯絡電話 </text:span></text:p>
          </draw:text-box>
        </draw:frame>
        <draw:path draw:style-name="gr2" draw:text-style-name="P3" draw:layer="layout" svg:width="2.511cm" svg:height="0.018cm" svg:x="1.447cm" svg:y="6.231cm" svg:viewBox="0 0 2512 19" svg:d="M0 0h17v19h-17zM2495 0h17v19h-17z">
          <text:p/>
        </draw:path>
        <draw:polygon draw:style-name="gr2" draw:text-style-name="P3" draw:layer="layout" svg:width="7.26cm" svg:height="0.018cm" svg:x="12.276cm" svg:y="6.231cm" svg:viewBox="0 0 7261 19" draw:points="0,0 7261,0 7261,19 0,19">
          <text:p/>
        </draw:polygon>
        <draw:path draw:style-name="gr2" draw:text-style-name="P3" draw:layer="layout" svg:width="18.106cm" svg:height="0.724cm" svg:x="1.447cm" svg:y="6.231cm" svg:viewBox="0 0 18107 725" svg:d="M18090 0h17v17h-17zM0 17h17v708h-17zM2494 17h17v708h-17zM10830 17h17v708h-17zM13243 17h17v708h-17z">
          <text:p/>
        </draw:path>
        <draw:polygon draw:style-name="gr2" draw:text-style-name="P3" draw:layer="layout" svg:width="0.017cm" svg:height="0.707cm" svg:x="19.536cm" svg:y="6.248cm" svg:viewBox="0 0 18 708" draw:points="0,0 18,0 18,708 0,708">
          <text:p/>
        </draw:polygon>
        <draw:frame draw:style-name="gr1" draw:text-style-name="P2" draw:layer="layout" svg:width="0.422cm" svg:height="0.611cm" svg:x="17.12cm" svg:y="6.41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302cm" svg:height="0.497cm" svg:x="12.962cm" svg:y="7.062cm">
          <draw:text-box>
            <text:p text:style-name="P1"><text:span text:style-name="T4">email </text:span></text:p>
          </draw:text-box>
        </draw:frame>
        <draw:path draw:style-name="gr2" draw:text-style-name="P3" draw:layer="layout" svg:width="2.511cm" svg:height="0.017cm" svg:x="1.447cm" svg:y="6.955cm" svg:viewBox="0 0 2512 18" svg:d="M0 0h17v18h-17zM2495 0h17v18h-17z">
          <text:p/>
        </draw:path>
        <draw:polygon draw:style-name="gr2" draw:text-style-name="P3" draw:layer="layout" svg:width="7.26cm" svg:height="0.017cm" svg:x="12.276cm" svg:y="6.955cm" svg:viewBox="0 0 7261 18" draw:points="0,0 7261,0 7261,18 0,18">
          <text:p/>
        </draw:polygon>
        <draw:path draw:style-name="gr2" draw:text-style-name="P3" draw:layer="layout" svg:width="18.106cm" svg:height="0.724cm" svg:x="1.447cm" svg:y="6.955cm" svg:viewBox="0 0 18107 725" svg:d="M18090 0h17v17h-17zM0 17h17v708h-17zM2494 17h17v708h-17zM10830 17h17v708h-17zM13243 17h17v708h-17z">
          <text:p/>
        </draw:path>
        <draw:polygon draw:style-name="gr2" draw:text-style-name="P3" draw:layer="layout" svg:width="0.017cm" svg:height="0.707cm" svg:x="19.536cm" svg:y="6.972cm" svg:viewBox="0 0 18 708" draw:points="0,0 18,0 18,708 0,708">
          <text:p/>
        </draw:polygon>
        <draw:frame draw:style-name="gr1" draw:text-style-name="P2" draw:layer="layout" svg:width="0.422cm" svg:height="0.611cm" svg:x="17.12cm" svg:y="7.13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801cm" svg:height="0.611cm" svg:x="1.854cm" svg:y="9.018cm">
          <draw:text-box>
            <text:p text:style-name="P1"><text:span text:style-name="T4">活動內容 </text:span></text:p>
          </draw:text-box>
        </draw:frame>
        <draw:frame draw:style-name="gr1" draw:text-style-name="P2" draw:layer="layout" svg:width="9.897cm" svg:height="0.611cm" svg:x="4.14cm" svg:y="7.748cm">
          <draw:text-box>
            <text:p text:style-name="P1"><text:span text:style-name="T4">□ </text:span><text:span text:style-name="T4">1</text:span><text:span text:style-name="T4">、經核定之課程，需定期實用林場進行教學實習 </text:span></text:p>
          </draw:text-box>
        </draw:frame>
        <draw:frame draw:style-name="gr1" draw:text-style-name="P2" draw:layer="layout" svg:width="9.897cm" svg:height="0.611cm" svg:x="4.14cm" svg:y="8.383cm">
          <draw:text-box>
            <text:p text:style-name="P1"><text:span text:style-name="T4">□ </text:span><text:span text:style-name="T4">2</text:span><text:span text:style-name="T4">、經核定之課程，需臨時使用林場進行教學實習 </text:span></text:p>
          </draw:text-box>
        </draw:frame>
        <draw:frame draw:style-name="gr1" draw:text-style-name="P2" draw:layer="layout" svg:width="8.204cm" svg:height="0.611cm" svg:x="4.14cm" svg:y="9.018cm">
          <draw:text-box>
            <text:p text:style-name="P1"><text:span text:style-name="T4">□ </text:span><text:span text:style-name="T4">3</text:span><text:span text:style-name="T4">、本校教師需申請樣區，進行實驗研究 </text:span></text:p>
          </draw:text-box>
        </draw:frame>
        <draw:frame draw:style-name="gr1" draw:text-style-name="P2" draw:layer="layout" svg:width="5.322cm" svg:height="0.611cm" svg:x="5.279cm" svg:y="9.653cm">
          <draw:text-box>
            <text:p text:style-name="P1"><text:span text:style-name="T4">□</text:span><text:span text:style-name="T4">第一次申請 <text:s text:c="3"/>□續用申請 </text:span></text:p>
          </draw:text-box>
        </draw:frame>
        <draw:polygon draw:style-name="gr2" draw:text-style-name="P3" draw:layer="layout" svg:width="18.089cm" svg:height="0.017cm" svg:x="1.447cm" svg:y="7.679cm" svg:viewBox="0 0 18090 18" draw:points="0,0 18090,0 18090,18 0,18">
          <text:p/>
        </draw:polygon>
        <draw:path draw:style-name="gr2" draw:text-style-name="P3" draw:layer="layout" svg:width="18.106cm" svg:height="3.192cm" svg:x="1.447cm" svg:y="7.679cm" svg:viewBox="0 0 18107 3193" svg:d="M18090 0h17v17h-17zM0 17h17v3176h-17zM2494 17h17v3176h-17z">
          <text:p/>
        </draw:path>
        <draw:polygon draw:style-name="gr2" draw:text-style-name="P3" draw:layer="layout" svg:width="0.017cm" svg:height="3.176cm" svg:x="19.536cm" svg:y="7.696cm" svg:viewBox="0 0 18 3177" draw:points="0,0 18,0 18,3177 0,3177">
          <text:p/>
        </draw:polygon>
        <draw:frame draw:style-name="gr1" draw:text-style-name="P2" draw:layer="layout" svg:width="6.087cm" svg:height="0.611cm" svg:x="4.14cm" svg:y="10.288cm">
          <draw:text-box>
            <text:p text:style-name="P1"><text:span text:style-name="T4">□ </text:span><text:span text:style-name="T4">4</text:span><text:span text:style-name="T4">、本校相關單位或師生團體 </text:span></text:p>
          </draw:text-box>
        </draw:frame>
        <draw:frame draw:style-name="gr1" draw:text-style-name="P2" draw:layer="layout" svg:width="1.801cm" svg:height="0.611cm" svg:x="1.854cm" svg:y="12.21cm">
          <draw:text-box>
            <text:p text:style-name="P1"><text:span text:style-name="T4">檢附資料 </text:span></text:p>
          </draw:text-box>
        </draw:frame>
        <draw:frame draw:style-name="gr1" draw:text-style-name="P2" draw:layer="layout" svg:width="9.801cm" svg:height="0.611cm" svg:x="4.14cm" svg:y="10.94cm">
          <draw:text-box>
            <text:p text:style-name="P1"><text:span text:style-name="T4">□ </text:span><text:span text:style-name="T4">1</text:span><text:span text:style-name="T4">、課程時間表 </text:span><text:span text:style-name="T4">(</text:span><text:span text:style-name="T4">申請活動內容項目 </text:span><text:span text:style-name="T4">1</text:span><text:span text:style-name="T4">、</text:span><text:span text:style-name="T4">2 </text:span><text:span text:style-name="T4">者</text:span><text:span text:style-name="T4">) </text:span></text:p>
          </draw:text-box>
        </draw:frame>
        <draw:frame draw:style-name="gr1" draw:text-style-name="P2" draw:layer="layout" svg:width="12.277cm" svg:height="0.611cm" svg:x="4.132cm" svg:y="11.575cm">
          <draw:text-box>
            <text:p text:style-name="P1"><text:span text:style-name="T4">□ </text:span><text:span text:style-name="T4">2</text:span><text:span text:style-name="T4">、研究計畫書 </text:span><text:span text:style-name="T4">(</text:span><text:span text:style-name="T4">申請活動內容項目 </text:span><text:span text:style-name="T4">3 </text:span><text:span text:style-name="T4">者，續用申請者免附</text:span><text:span text:style-name="T4">) </text:span></text:p>
          </draw:text-box>
        </draw:frame>
        <draw:frame draw:style-name="gr1" draw:text-style-name="P2" draw:layer="layout" svg:width="11.218cm" svg:height="0.611cm" svg:x="4.14cm" svg:y="12.21cm">
          <draw:text-box>
            <text:p text:style-name="P1"><text:span text:style-name="T4">□ </text:span><text:span text:style-name="T4">3</text:span><text:span text:style-name="T4">、一級單位核定活動之記錄</text:span><text:span text:style-name="T4">(</text:span><text:span text:style-name="T4">申請活動內容項目</text:span><text:span text:style-name="T4">4 </text:span><text:span text:style-name="T4">者</text:span><text:span text:style-name="T4">) </text:span></text:p>
          </draw:text-box>
        </draw:frame>
        <draw:frame draw:style-name="gr1" draw:text-style-name="P2" draw:layer="layout" svg:width="8.89cm" svg:height="0.611cm" svg:x="4.14cm" svg:y="12.845cm">
          <draw:text-box>
            <text:p text:style-name="P1"><text:span text:style-name="T4">□ </text:span><text:span text:style-name="T4">4</text:span><text:span text:style-name="T4">、活動計畫書 </text:span><text:span text:style-name="T4">(</text:span><text:span text:style-name="T4">申請活動內容項目 </text:span><text:span text:style-name="T4">4 </text:span><text:span text:style-name="T4">者</text:span><text:span text:style-name="T4">) </text:span></text:p>
          </draw:text-box>
        </draw:frame>
        <draw:polygon draw:style-name="gr2" draw:text-style-name="P3" draw:layer="layout" svg:width="18.089cm" svg:height="0.018cm" svg:x="1.447cm" svg:y="10.871cm" svg:viewBox="0 0 18090 19" draw:points="0,0 18090,0 18090,19 0,19">
          <text:p/>
        </draw:polygon>
        <draw:path draw:style-name="gr2" draw:text-style-name="P3" draw:layer="layout" svg:width="18.106cm" svg:height="3.192cm" svg:x="1.447cm" svg:y="10.871cm" svg:viewBox="0 0 18107 3193" svg:d="M18090 0h17v17h-17zM0 17h17v3176h-17zM2494 17h17v3176h-17z">
          <text:p/>
        </draw:path>
        <draw:polygon draw:style-name="gr2" draw:text-style-name="P3" draw:layer="layout" svg:width="0.017cm" svg:height="3.175cm" svg:x="19.536cm" svg:y="10.888cm" svg:viewBox="0 0 18 3176" draw:points="0,0 18,0 18,3176 0,3176">
          <text:p/>
        </draw:polygon>
        <draw:frame draw:style-name="gr1" draw:text-style-name="P2" draw:layer="layout" svg:width="9.313cm" svg:height="0.611cm" svg:x="4.14cm" svg:y="13.48cm">
          <draw:text-box>
            <text:p text:style-name="P1"><text:span text:style-name="T4">□ </text:span><text:span text:style-name="T4">5</text:span><text:span text:style-name="T4">、參加人員名冊 </text:span><text:span text:style-name="T4">(</text:span><text:span text:style-name="T4">申請活動內容項目 </text:span><text:span text:style-name="T4">4 </text:span><text:span text:style-name="T4">者</text:span><text:span text:style-name="T4">) </text:span></text:p>
          </draw:text-box>
        </draw:frame>
        <draw:frame draw:style-name="gr1" draw:text-style-name="P2" draw:layer="layout" svg:width="1.801cm" svg:height="0.611cm" svg:x="1.854cm" svg:y="14.449cm">
          <draw:text-box>
            <text:p text:style-name="P1"><text:span text:style-name="T4">使用設施 </text:span></text:p>
          </draw:text-box>
        </draw:frame>
        <draw:frame draw:style-name="gr1" draw:text-style-name="P2" draw:layer="layout" svg:width="1.923cm" svg:height="0.611cm" svg:x="4.14cm" svg:y="14.132cm">
          <draw:text-box>
            <text:p text:style-name="P1"><text:span text:style-name="T4">□</text:span><text:span text:style-name="T4">教室一 </text:span></text:p>
          </draw:text-box>
        </draw:frame>
        <draw:frame draw:style-name="gr1" draw:text-style-name="P2" draw:layer="layout" svg:width="1.5cm" svg:height="0.611cm" svg:x="4.14cm" svg:y="14.767cm">
          <draw:text-box>
            <text:p text:style-name="P1"><text:span text:style-name="T4">□</text:span><text:span text:style-name="T4">廚房 </text:span></text:p>
          </draw:text-box>
        </draw:frame>
        <draw:frame draw:style-name="gr1" draw:text-style-name="P2" draw:layer="layout" svg:width="3.131cm" svg:height="0.611cm" svg:x="8.39cm" svg:y="14.132cm">
          <draw:text-box>
            <text:p text:style-name="P1"><text:span text:style-name="T4">□</text:span><text:span text:style-name="T4">餐廳</text:span><text:span text:style-name="T4">/</text:span><text:span text:style-name="T4">教室二 </text:span></text:p>
          </draw:text-box>
        </draw:frame>
        <draw:polygon draw:style-name="gr2" draw:text-style-name="P3" draw:layer="layout" svg:width="1.482cm" svg:height="0.021cm" svg:x="9.66cm" svg:y="15.235cm" svg:viewBox="0 0 1483 22" draw:points="0,0 1483,0 1483,22 0,22">
          <text:p/>
        </draw:polygon>
        <draw:frame draw:style-name="gr1" draw:text-style-name="P2" draw:layer="layout" svg:width="2.257cm" svg:height="0.611cm" svg:x="8.39cm" svg:y="14.767cm">
          <draw:text-box>
            <text:p text:style-name="P1"><text:span text:style-name="T4">□</text:span><text:span text:style-name="T4">其他 <text:s text:c="7"/></text:span></text:p>
          </draw:text-box>
        </draw:frame>
        <draw:polygon draw:style-name="gr2" draw:text-style-name="P3" draw:layer="layout" svg:width="1.059cm" svg:height="0.021cm" svg:x="13.335cm" svg:y="14.6cm" svg:viewBox="0 0 1060 22" draw:points="0,0 1060,0 1060,22 0,22">
          <text:p/>
        </draw:polygon>
        <draw:polygon draw:style-name="gr2" draw:text-style-name="P3" draw:layer="layout" svg:width="18.089cm" svg:height="0.017cm" svg:x="1.447cm" svg:y="14.063cm" svg:viewBox="0 0 18090 18" draw:points="0,0 18090,0 18090,18 0,18">
          <text:p/>
        </draw:polygon>
        <draw:path draw:style-name="gr2" draw:text-style-name="P3" draw:layer="layout" svg:width="18.106cm" svg:height="1.287cm" svg:x="1.447cm" svg:y="14.063cm" svg:viewBox="0 0 18107 1288" svg:d="M18090 0h17v17h-17zM0 17h17v1271h-17zM2494 17h17v1271h-17z">
          <text:p/>
        </draw:path>
        <draw:polygon draw:style-name="gr2" draw:text-style-name="P3" draw:layer="layout" svg:width="0.017cm" svg:height="1.271cm" svg:x="19.536cm" svg:y="14.08cm" svg:viewBox="0 0 18 1272" draw:points="0,0 18,0 18,1272 0,1272">
          <text:p/>
        </draw:polygon>
        <draw:frame draw:style-name="gr1" draw:text-style-name="P2" draw:layer="layout" svg:width="2.901cm" svg:height="0.611cm" svg:x="12.065cm" svg:y="14.132cm">
          <draw:text-box>
            <text:p text:style-name="P1"><text:span text:style-name="T4">□</text:span><text:span text:style-name="T4">臥室 <text:s text:c="8"/>人 </text:span></text:p>
          </draw:text-box>
        </draw:frame>
        <draw:frame draw:style-name="gr1" draw:text-style-name="P2" draw:layer="layout" svg:width="1.801cm" svg:height="0.611cm" svg:x="1.854cm" svg:y="15.74cm">
          <draw:text-box>
            <text:p text:style-name="P1"><text:span text:style-name="T4">使用日期 </text:span></text:p>
          </draw:text-box>
        </draw:frame>
        <draw:path draw:style-name="gr2" draw:text-style-name="P3" draw:layer="layout" svg:width="11.43cm" svg:height="0.022cm" svg:x="4.986cm" svg:y="15.891cm" svg:viewBox="0 0 11431 23" svg:d="M0 0h848v23h-848zM1271 0h847v23h-847zM2541 0h847v23h-847zM3811 0h847v23h-847zM6775 0h846v23h-846zM8045 0h846v23h-846zM9315 0h846v23h-846zM10585 0h846v23h-846z">
          <text:p/>
        </draw:path>
        <draw:frame draw:style-name="gr1" draw:text-style-name="P2" draw:layer="layout" svg:width="13.286cm" svg:height="0.611cm" svg:x="4.14cm" svg:y="15.423cm">
          <draw:text-box>
            <text:p text:style-name="P1"><text:span text:style-name="T4">民國 <text:s text:c="7"/>年 <text:s text:c="7"/>月 <text:s text:c="6"/>日 <text:s text:c="8"/>時起至民國 <text:s text:c="6"/>年 <text:s text:c="7"/>月 <text:s text:c="7"/>日 <text:s text:c="7"/>時止 </text:span></text:p>
          </draw:text-box>
        </draw:frame>
        <draw:polygon draw:style-name="gr2" draw:text-style-name="P3" draw:layer="layout" svg:width="18.089cm" svg:height="0.016cm" svg:x="1.447cm" svg:y="15.35cm" svg:viewBox="0 0 18090 17" draw:points="0,0 18090,0 18090,17 0,17">
          <text:p/>
        </draw:polygon>
        <draw:path draw:style-name="gr2" draw:text-style-name="P3" draw:layer="layout" svg:width="18.106cm" svg:height="1.291cm" svg:x="1.447cm" svg:y="15.35cm" svg:viewBox="0 0 18107 1292" svg:d="M18090 0h17v16h-17zM0 16h17v1276h-17zM2494 16h17v1276h-17z">
          <text:p/>
        </draw:path>
        <draw:polygon draw:style-name="gr2" draw:text-style-name="P3" draw:layer="layout" svg:width="0.017cm" svg:height="1.275cm" svg:x="19.536cm" svg:y="15.366cm" svg:viewBox="0 0 18 1276" draw:points="0,0 18,0 18,1276 0,1276">
          <text:p/>
        </draw:polygon>
        <draw:frame draw:style-name="gr1" draw:text-style-name="P2" draw:layer="layout" svg:width="8.727cm" svg:height="0.611cm" svg:x="4.14cm" svg:y="16.058cm">
          <draw:text-box>
            <text:p text:style-name="P1"><text:span text:style-name="T4">(</text:span><text:span text:style-name="T4">請先洽詢林場管理員確認當日場地借用狀況</text:span><text:span text:style-name="T4">) </text:span></text:p>
          </draw:text-box>
        </draw:frame>
        <draw:polygon draw:style-name="gr2" draw:text-style-name="P3" draw:layer="layout" svg:width="0.076cm" svg:height="0.08cm" svg:x="1.418cm" svg:y="16.641cm" svg:viewBox="0 0 77 81" draw:points="0,0 77,0 77,81 0,81">
          <text:p/>
        </draw:polygon>
        <draw:polygon draw:style-name="gr2" draw:text-style-name="P3" draw:layer="layout" svg:width="18.013cm" svg:height="0.076cm" svg:x="1.494cm" svg:y="16.641cm" svg:viewBox="0 0 18014 77" draw:points="0,0 18014,0 18014,77 0,77">
          <text:p/>
        </draw:polygon>
        <draw:polygon draw:style-name="gr2" draw:text-style-name="P3" draw:layer="layout" svg:width="0.076cm" svg:height="0.08cm" svg:x="19.507cm" svg:y="16.641cm" svg:viewBox="0 0 77 81" draw:points="0,0 77,0 77,81 0,81">
          <text:p/>
        </draw:polygon>
        <draw:path draw:style-name="gr2" draw:text-style-name="P3" draw:layer="layout" svg:width="18.165cm" svg:height="0.631cm" svg:x="1.418cm" svg:y="16.721cm" svg:viewBox="0 0 18166 632" svg:d="M0 0h76v632h-76zM18090 0h76v632h-76z">
          <text:p/>
        </draw:path>
        <draw:frame draw:style-name="gr1" draw:text-style-name="P2" draw:layer="layout" svg:width="1.378cm" svg:height="0.611cm" svg:x="9.864cm" svg:y="16.769cm">
          <draw:text-box>
            <text:p text:style-name="P1"><text:span text:style-name="T4">核章欄 </text:span></text:p>
          </draw:text-box>
        </draw:frame>
        <draw:frame draw:style-name="gr1" draw:text-style-name="P2" draw:layer="layout" svg:width="2.225cm" svg:height="0.611cm" svg:x="3.399cm" svg:y="17.484cm">
          <draw:text-box>
            <text:p text:style-name="P1"><text:span text:style-name="T4">活動負責人 </text:span></text:p>
          </draw:text-box>
        </draw:frame>
        <draw:frame draw:style-name="gr1" draw:text-style-name="P2" draw:layer="layout" svg:width="1.801cm" svg:height="0.611cm" svg:x="9.614cm" svg:y="17.484cm">
          <draw:text-box>
            <text:p text:style-name="P1"><text:span text:style-name="T4">隨行教師 </text:span></text:p>
          </draw:text-box>
        </draw:frame>
        <draw:polygon draw:style-name="gr2" draw:text-style-name="P3" draw:layer="layout" svg:width="0.076cm" svg:height="0.08cm" svg:x="1.418cm" svg:y="17.352cm" svg:viewBox="0 0 77 81" draw:points="0,0 77,0 77,81 0,81">
          <text:p/>
        </draw:polygon>
        <draw:polygon draw:style-name="gr2" draw:text-style-name="P3" draw:layer="layout" svg:width="5.96cm" svg:height="0.076cm" svg:x="1.494cm" svg:y="17.352cm" svg:viewBox="0 0 5961 77" draw:points="0,0 5961,0 5961,77 0,77">
          <text:p/>
        </draw:polygon>
        <draw:polygon draw:style-name="gr2" draw:text-style-name="P3" draw:layer="layout" svg:width="0.009cm" svg:height="0.004cm" svg:x="7.454cm" svg:y="17.428cm" svg:viewBox="0 0 10 5" draw:points="0,0 10,0 10,5 0,5">
          <text:p/>
        </draw:polygon>
        <draw:polygon draw:style-name="gr2" draw:text-style-name="P3" draw:layer="layout" svg:width="5.999cm" svg:height="0.076cm" svg:x="7.454cm" svg:y="17.352cm" svg:viewBox="0 0 6000 77" draw:points="0,0 6000,0 6000,77 0,77">
          <text:p/>
        </draw:polygon>
        <draw:polygon draw:style-name="gr2" draw:text-style-name="P3" draw:layer="layout" svg:width="0.008cm" svg:height="0.004cm" svg:x="13.453cm" svg:y="17.428cm" svg:viewBox="0 0 9 5" draw:points="0,0 9,0 9,5 0,5">
          <text:p/>
        </draw:polygon>
        <draw:polygon draw:style-name="gr2" draw:text-style-name="P3" draw:layer="layout" svg:width="6.054cm" svg:height="0.076cm" svg:x="13.453cm" svg:y="17.352cm" svg:viewBox="0 0 6055 77" draw:points="0,0 6055,0 6055,77 0,77">
          <text:p/>
        </draw:polygon>
        <draw:path draw:style-name="gr2" draw:text-style-name="P3" draw:layer="layout" svg:width="18.165cm" svg:height="0.715cm" svg:x="1.418cm" svg:y="17.352cm" svg:viewBox="0 0 18166 716" svg:d="M18090 0h76v80h-76zM0 80h76v636h-76zM6036 80h9v636h-9zM12036 80h8v636h-8z">
          <text:p/>
        </draw:path>
        <draw:polygon draw:style-name="gr2" draw:text-style-name="P3" draw:layer="layout" svg:width="0.076cm" svg:height="0.636cm" svg:x="19.507cm" svg:y="17.432cm" svg:viewBox="0 0 77 637" draw:points="0,0 77,0 77,637 0,637">
          <text:p/>
        </draw:polygon>
        <draw:frame draw:style-name="gr1" draw:text-style-name="P2" draw:layer="layout" svg:width="2.648cm" svg:height="0.611cm" svg:x="15.228cm" svg:y="17.484cm">
          <draw:text-box>
            <text:p text:style-name="P1"><text:span text:style-name="T4">申請單位主管 </text:span></text:p>
          </draw:text-box>
        </draw:frame>
        <draw:frame draw:style-name="gr1" draw:text-style-name="P2" draw:layer="layout" svg:width="2.028cm" svg:height="0.611cm" svg:x="1.647cm" svg:y="18.128cm">
          <draw:text-box>
            <text:p text:style-name="P1"><text:span text:style-name="T4">(</text:span><text:span text:style-name="T4">簽章</text:span><text:span text:style-name="T4">)</text:span><text:span text:style-name="T4">： </text:span></text:p>
          </draw:text-box>
        </draw:frame>
        <draw:frame draw:style-name="gr1" draw:text-style-name="P2" draw:layer="layout" svg:width="0.422cm" svg:height="0.611cm" svg:x="1.647cm" svg:y="18.76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611cm" svg:x="1.647cm" svg:y="19.39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2.028cm" svg:height="0.611cm" svg:x="7.65cm" svg:y="18.128cm">
          <draw:text-box>
            <text:p text:style-name="P1"><text:span text:style-name="T4">(</text:span><text:span text:style-name="T4">簽章</text:span><text:span text:style-name="T4">)</text:span><text:span text:style-name="T4">： </text:span></text:p>
          </draw:text-box>
        </draw:frame>
        <draw:frame draw:style-name="gr1" draw:text-style-name="P2" draw:layer="layout" svg:width="0.422cm" svg:height="0.611cm" svg:x="7.65cm" svg:y="18.76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4.917cm" svg:height="0.611cm" svg:x="8.132cm" svg:y="19.398cm">
          <draw:text-box>
            <text:p text:style-name="P1"><text:span text:style-name="T4">(</text:span><text:span text:style-name="T4">非學生組織或團體可免</text:span><text:span text:style-name="T4">) </text:span></text:p>
          </draw:text-box>
        </draw:frame>
        <draw:frame draw:style-name="gr1" draw:text-style-name="P2" draw:layer="layout" svg:width="2.028cm" svg:height="0.611cm" svg:x="13.648cm" svg:y="18.128cm">
          <draw:text-box>
            <text:p text:style-name="P1"><text:span text:style-name="T4">(</text:span><text:span text:style-name="T4">簽章</text:span><text:span text:style-name="T4">)</text:span><text:span text:style-name="T4">： </text:span></text:p>
          </draw:text-box>
        </draw:frame>
        <draw:frame draw:style-name="gr1" draw:text-style-name="P2" draw:layer="layout" svg:width="0.422cm" svg:height="0.611cm" svg:x="13.648cm" svg:y="18.763cm">
          <draw:text-box>
            <text:p text:style-name="P1"><text:span text:style-name="T4"><text:s/></text:span></text:p>
          </draw:text-box>
        </draw:frame>
        <draw:polygon draw:style-name="gr2" draw:text-style-name="P3" draw:layer="layout" svg:width="18.089cm" svg:height="0.01cm" svg:x="1.418cm" svg:y="18.067cm" svg:viewBox="0 0 18090 11" draw:points="0,0 18090,0 18090,11 0,11">
          <text:p/>
        </draw:polygon>
        <draw:path draw:style-name="gr2" draw:text-style-name="P3" draw:layer="layout" svg:width="18.165cm" svg:height="1.914cm" svg:x="1.418cm" svg:y="18.067cm" svg:viewBox="0 0 18166 1915" svg:d="M18090 0h76v9h-76zM0 9h76v1906h-76zM6036 9h9v1906h-9zM12036 9h8v1906h-8z">
          <text:p/>
        </draw:path>
        <draw:polygon draw:style-name="gr2" draw:text-style-name="P3" draw:layer="layout" svg:width="0.076cm" svg:height="1.906cm" svg:x="19.507cm" svg:y="18.076cm" svg:viewBox="0 0 77 1907" draw:points="0,0 77,0 77,1907 0,1907">
          <text:p/>
        </draw:polygon>
        <draw:frame draw:style-name="gr1" draw:text-style-name="P2" draw:layer="layout" svg:width="4.494cm" svg:height="0.611cm" svg:x="14.381cm" svg:y="19.398cm">
          <draw:text-box>
            <text:p text:style-name="P1"><text:span text:style-name="T4">(</text:span><text:span text:style-name="T4">核定課程之申請可免</text:span><text:span text:style-name="T4">) </text:span></text:p>
          </draw:text-box>
        </draw:frame>
        <draw:frame draw:style-name="gr1" draw:text-style-name="P2" draw:layer="layout" svg:width="3.495cm" svg:height="0.611cm" svg:x="2.764cm" svg:y="20.113cm">
          <draw:text-box>
            <text:p text:style-name="P1"><text:span text:style-name="T4">延文實驗林場場長 </text:span></text:p>
          </draw:text-box>
        </draw:frame>
        <draw:frame draw:style-name="gr1" draw:text-style-name="P2" draw:layer="layout" svg:width="5.611cm" svg:height="0.611cm" svg:x="7.709cm" svg:y="20.113cm">
          <draw:text-box>
            <text:p text:style-name="P1"><text:span text:style-name="T4">實習場區管理與發展中心主任 </text:span></text:p>
          </draw:text-box>
        </draw:frame>
        <draw:polygon draw:style-name="gr2" draw:text-style-name="P3" draw:layer="layout" svg:width="0.076cm" svg:height="0.08cm" svg:x="1.418cm" svg:y="19.981cm" svg:viewBox="0 0 77 81" draw:points="0,0 77,0 77,81 0,81">
          <text:p/>
        </draw:polygon>
        <draw:polygon draw:style-name="gr2" draw:text-style-name="P3" draw:layer="layout" svg:width="5.96cm" svg:height="0.076cm" svg:x="1.494cm" svg:y="19.981cm" svg:viewBox="0 0 5961 77" draw:points="0,0 5961,0 5961,77 0,77">
          <text:p/>
        </draw:polygon>
        <draw:polygon draw:style-name="gr2" draw:text-style-name="P3" draw:layer="layout" svg:width="0.009cm" svg:height="0.004cm" svg:x="7.454cm" svg:y="20.057cm" svg:viewBox="0 0 10 5" draw:points="0,0 10,0 10,5 0,5">
          <text:p/>
        </draw:polygon>
        <draw:polygon draw:style-name="gr2" draw:text-style-name="P3" draw:layer="layout" svg:width="5.999cm" svg:height="0.076cm" svg:x="7.454cm" svg:y="19.981cm" svg:viewBox="0 0 6000 77" draw:points="0,0 6000,0 6000,77 0,77">
          <text:p/>
        </draw:polygon>
        <draw:polygon draw:style-name="gr2" draw:text-style-name="P3" draw:layer="layout" svg:width="0.008cm" svg:height="0.004cm" svg:x="13.453cm" svg:y="20.057cm" svg:viewBox="0 0 9 5" draw:points="0,0 9,0 9,5 0,5">
          <text:p/>
        </draw:polygon>
        <draw:polygon draw:style-name="gr2" draw:text-style-name="P3" draw:layer="layout" svg:width="6.054cm" svg:height="0.076cm" svg:x="13.453cm" svg:y="19.981cm" svg:viewBox="0 0 6055 77" draw:points="0,0 6055,0 6055,77 0,77">
          <text:p/>
        </draw:polygon>
        <draw:path draw:style-name="gr2" draw:text-style-name="P3" draw:layer="layout" svg:width="18.165cm" svg:height="0.715cm" svg:x="1.418cm" svg:y="19.981cm" svg:viewBox="0 0 18166 716" svg:d="M18090 0h76v80h-76zM0 80h76v636h-76zM6036 80h9v636h-9zM12036 80h8v636h-8z">
          <text:p/>
        </draw:path>
        <draw:polygon draw:style-name="gr2" draw:text-style-name="P3" draw:layer="layout" svg:width="0.076cm" svg:height="0.636cm" svg:x="19.507cm" svg:y="20.061cm" svg:viewBox="0 0 77 637" draw:points="0,0 77,0 77,637 0,637">
          <text:p/>
        </draw:polygon>
        <draw:frame draw:style-name="gr1" draw:text-style-name="P2" draw:layer="layout" svg:width="2.648cm" svg:height="0.611cm" svg:x="15.227cm" svg:y="20.113cm">
          <draw:text-box>
            <text:p text:style-name="P1"><text:span text:style-name="T4">生資學院院長 </text:span></text:p>
          </draw:text-box>
        </draw:frame>
        <draw:frame draw:style-name="gr1" draw:text-style-name="P2" draw:layer="layout" svg:width="2.346cm" svg:height="0.611cm" svg:x="1.647cm" svg:y="20.757cm">
          <draw:text-box>
            <text:p text:style-name="P1"><text:span text:style-name="T4">□</text:span><text:span text:style-name="T4">准予借用 </text:span></text:p>
          </draw:text-box>
        </draw:frame>
        <draw:frame draw:style-name="gr1" draw:text-style-name="P2" draw:layer="layout" svg:width="2.346cm" svg:height="0.611cm" svg:x="1.647cm" svg:y="21.392cm">
          <draw:text-box>
            <text:p text:style-name="P1"><text:span text:style-name="T4">□</text:span><text:span text:style-name="T4">不予借用 </text:span></text:p>
          </draw:text-box>
        </draw:frame>
        <draw:frame draw:style-name="gr1" draw:text-style-name="P2" draw:layer="layout" svg:width="2.028cm" svg:height="0.611cm" svg:x="2.282cm" svg:y="22.027cm">
          <draw:text-box>
            <text:p text:style-name="P1"><text:span text:style-name="T4">(</text:span><text:span text:style-name="T4">簽章</text:span><text:span text:style-name="T4">)</text:span><text:span text:style-name="T4">： </text:span></text:p>
          </draw:text-box>
        </draw:frame>
        <draw:frame draw:style-name="gr1" draw:text-style-name="P2" draw:layer="layout" svg:width="2.346cm" svg:height="0.611cm" svg:x="7.65cm" svg:y="20.757cm">
          <draw:text-box>
            <text:p text:style-name="P1"><text:span text:style-name="T4">□</text:span><text:span text:style-name="T4">准予借用 </text:span></text:p>
          </draw:text-box>
        </draw:frame>
        <draw:frame draw:style-name="gr1" draw:text-style-name="P2" draw:layer="layout" svg:width="2.346cm" svg:height="0.611cm" svg:x="7.65cm" svg:y="21.392cm">
          <draw:text-box>
            <text:p text:style-name="P1"><text:span text:style-name="T4">□</text:span><text:span text:style-name="T4">不予借用 </text:span></text:p>
          </draw:text-box>
        </draw:frame>
        <draw:frame draw:style-name="gr1" draw:text-style-name="P2" draw:layer="layout" svg:width="2.028cm" svg:height="0.611cm" svg:x="8.285cm" svg:y="22.027cm">
          <draw:text-box>
            <text:p text:style-name="P1"><text:span text:style-name="T4">(</text:span><text:span text:style-name="T4">簽章</text:span><text:span text:style-name="T4">)</text:span><text:span text:style-name="T4">： </text:span></text:p>
          </draw:text-box>
        </draw:frame>
        <draw:frame draw:style-name="gr1" draw:text-style-name="P2" draw:layer="layout" svg:width="2.346cm" svg:height="0.611cm" svg:x="13.648cm" svg:y="20.757cm">
          <draw:text-box>
            <text:p text:style-name="P1"><text:span text:style-name="T4">□</text:span><text:span text:style-name="T4">准予借用 </text:span></text:p>
          </draw:text-box>
        </draw:frame>
        <draw:frame draw:style-name="gr1" draw:text-style-name="P2" draw:layer="layout" svg:width="2.346cm" svg:height="0.611cm" svg:x="13.648cm" svg:y="21.392cm">
          <draw:text-box>
            <text:p text:style-name="P1"><text:span text:style-name="T4">□</text:span><text:span text:style-name="T4">不予借用 </text:span></text:p>
          </draw:text-box>
        </draw:frame>
        <draw:polygon draw:style-name="gr2" draw:text-style-name="P3" draw:layer="layout" svg:width="18.089cm" svg:height="0.009cm" svg:x="1.418cm" svg:y="20.696cm" svg:viewBox="0 0 18090 10" draw:points="0,0 18090,0 18090,10 0,10">
          <text:p/>
        </draw:polygon>
        <draw:path draw:style-name="gr2" draw:text-style-name="P3" draw:layer="layout" svg:width="18.165cm" svg:height="1.914cm" svg:x="1.418cm" svg:y="20.696cm" svg:viewBox="0 0 18166 1915" svg:d="M18090 0h76v9h-76zM0 9h76v1906h-76zM6036 9h9v1906h-9zM12036 9h8v1906h-8z">
          <text:p/>
        </draw:path>
        <draw:polygon draw:style-name="gr2" draw:text-style-name="P3" draw:layer="layout" svg:width="0.076cm" svg:height="1.906cm" svg:x="19.507cm" svg:y="20.705cm" svg:viewBox="0 0 77 1907" draw:points="0,0 77,0 77,1907 0,1907">
          <text:p/>
        </draw:polygon>
        <draw:frame draw:style-name="gr1" draw:text-style-name="P2" draw:layer="layout" svg:width="2.028cm" svg:height="0.611cm" svg:x="14.283cm" svg:y="22.027cm">
          <draw:text-box>
            <text:p text:style-name="P1"><text:span text:style-name="T4">(</text:span><text:span text:style-name="T4">簽章</text:span><text:span text:style-name="T4">)</text:span><text:span text:style-name="T4">： </text:span></text:p>
          </draw:text-box>
        </draw:frame>
        <draw:frame draw:style-name="gr1" draw:text-style-name="P2" draw:layer="layout" svg:width="1.801cm" svg:height="0.611cm" svg:x="1.854cm" svg:y="24.029cm">
          <draw:text-box>
            <text:p text:style-name="P1"><text:span text:style-name="T4">借用須知 </text:span></text:p>
          </draw:text-box>
        </draw:frame>
        <draw:frame draw:style-name="gr4" draw:text-style-name="P5" draw:layer="layout" svg:width="0.447cm" svg:height="0.412cm" svg:x="4.183cm" svg:y="22.699cm">
          <draw:text-box>
            <text:p text:style-name="P1"><text:span text:style-name="T5">1. </text:span></text:p>
          </draw:text-box>
        </draw:frame>
        <draw:frame draw:style-name="gr4" draw:text-style-name="P5" draw:layer="layout" svg:width="13.794cm" svg:height="0.509cm" svg:x="4.779cm" svg:y="22.699cm">
          <draw:text-box>
            <text:p text:style-name="P1"><text:span text:style-name="T5">借用單位申請提出時間，請依照國立宜蘭大學生物資源學院延文實驗林場使用申請辦法。 </text:span></text:p>
          </draw:text-box>
        </draw:frame>
        <draw:frame draw:style-name="gr4" draw:text-style-name="P5" draw:layer="layout" svg:width="0.447cm" svg:height="0.412cm" svg:x="4.183cm" svg:y="23.156cm">
          <draw:text-box>
            <text:p text:style-name="P1"><text:span text:style-name="T5">2. </text:span></text:p>
          </draw:text-box>
        </draw:frame>
        <draw:frame draw:style-name="gr4" draw:text-style-name="P5" draw:layer="layout" svg:width="14.408cm" svg:height="0.509cm" svg:x="4.779cm" svg:y="23.156cm">
          <draw:text-box>
            <text:p text:style-name="P1"><text:span text:style-name="T5">本申請表不適用於校外組織團體之活動申請。校外組織團體如需使用本林場辦理生態、環境教</text:span></text:p>
          </draw:text-box>
        </draw:frame>
        <draw:frame draw:style-name="gr4" draw:text-style-name="P5" draw:layer="layout" svg:width="6.767cm" svg:height="0.509cm" svg:x="4.779cm" svg:y="23.618cm">
          <draw:text-box>
            <text:p text:style-name="P1"><text:span text:style-name="T5">育相關活動時，則依其來函，會簽處理之。 </text:span></text:p>
          </draw:text-box>
        </draw:frame>
        <draw:frame draw:style-name="gr4" draw:text-style-name="P5" draw:layer="layout" svg:width="0.447cm" svg:height="0.412cm" svg:x="4.183cm" svg:y="24.075cm">
          <draw:text-box>
            <text:p text:style-name="P1"><text:span text:style-name="T5">3. </text:span></text:p>
          </draw:text-box>
        </draw:frame>
        <draw:frame draw:style-name="gr5" draw:text-style-name="P6" draw:layer="layout" svg:width="14.722cm" svg:height="0.509cm" svg:x="4.779cm" svg:y="24.075cm">
          <draw:text-box>
            <text:p text:style-name="P1"><text:span text:style-name="T5">獲核准借用後，借用單位請事前逕行聯絡林場管理員</text:span><text:span text:style-name="T5">(</text:span><text:span text:style-name="T5">林場電話：</text:span><text:span text:style-name="T5">03-9231455)</text:span><text:span text:style-name="T5">洽談確認場地</text:span></text:p>
          </draw:text-box>
        </draw:frame>
        <draw:frame draw:style-name="gr4" draw:text-style-name="P5" draw:layer="layout" svg:width="6.416cm" svg:height="0.509cm" svg:x="4.779cm" svg:y="24.532cm">
          <draw:text-box>
            <text:p text:style-name="P1"><text:span text:style-name="T5">事務配合事宜，若取消借用請儘早告知。 </text:span></text:p>
          </draw:text-box>
        </draw:frame>
        <draw:frame draw:style-name="gr4" draw:text-style-name="P5" draw:layer="layout" svg:width="0.447cm" svg:height="0.412cm" svg:x="4.183cm" svg:y="24.993cm">
          <draw:text-box>
            <text:p text:style-name="P1"><text:span text:style-name="T5">4. </text:span></text:p>
          </draw:text-box>
        </draw:frame>
        <draw:frame draw:style-name="gr4" draw:text-style-name="P5" draw:layer="layout" svg:width="14.693cm" svg:height="0.509cm" svg:x="4.779cm" svg:y="24.993cm">
          <draw:text-box>
            <text:p text:style-name="P1"><text:span text:style-name="T5">本林場位處山區，野生動物</text:span><text:span text:style-name="T5">(</text:span><text:span text:style-name="T5">猴群、蛇、蜂、山豬等</text:span><text:span text:style-name="T5">)</text:span><text:span text:style-name="T5">出沒頻繁，林地陡峭，且林道為簡易鋪設</text:span></text:p>
          </draw:text-box>
        </draw:frame>
        <draw:polygon draw:style-name="gr2" draw:text-style-name="P3" draw:layer="layout" svg:width="0.018cm" svg:height="0.004cm" svg:x="1.447cm" svg:y="22.686cm" svg:viewBox="0 0 19 5" draw:points="0,0 19,0 19,5 0,5">
          <text:p/>
        </draw:polygon>
        <draw:polygon draw:style-name="gr2" draw:text-style-name="P3" draw:layer="layout" svg:width="0.152cm" svg:height="0.076cm" svg:x="1.418cm" svg:y="22.61cm" svg:viewBox="0 0 153 77" draw:points="0,0 153,0 153,77 0,77">
          <text:p/>
        </draw:polygon>
        <draw:polygon draw:style-name="gr2" draw:text-style-name="P3" draw:layer="layout" svg:width="2.371cm" svg:height="0.076cm" svg:x="1.57cm" svg:y="22.61cm" svg:viewBox="0 0 2372 77" draw:points="0,0 2372,0 2372,77 0,77">
          <text:p/>
        </draw:polygon>
        <draw:polygon draw:style-name="gr2" draw:text-style-name="P3" draw:layer="layout" svg:width="0.017cm" svg:height="0.004cm" svg:x="3.941cm" svg:y="22.686cm" svg:viewBox="0 0 18 5" draw:points="0,0 18,0 18,5 0,5">
          <text:p/>
        </draw:polygon>
        <draw:polygon draw:style-name="gr2" draw:text-style-name="P3" draw:layer="layout" svg:width="15.566cm" svg:height="0.076cm" svg:x="3.941cm" svg:y="22.61cm" svg:viewBox="0 0 15567 77" draw:points="0,0 15567,0 15567,77 0,77">
          <text:p/>
        </draw:polygon>
        <draw:polygon draw:style-name="gr2" draw:text-style-name="P3" draw:layer="layout" svg:width="0.017cm" svg:height="0.004cm" svg:x="19.536cm" svg:y="22.686cm" svg:viewBox="0 0 18 5" draw:points="0,0 18,0 18,5 0,5">
          <text:p/>
        </draw:polygon>
        <draw:polygon draw:style-name="gr2" draw:text-style-name="P3" draw:layer="layout" svg:width="0.076cm" svg:height="0.076cm" svg:x="19.507cm" svg:y="22.61cm" svg:viewBox="0 0 77 77" draw:points="0,0 77,0 77,77 0,77">
          <text:p/>
        </draw:polygon>
        <draw:polygon draw:style-name="gr2" draw:text-style-name="P3" draw:layer="layout" svg:width="0.018cm" svg:height="3.23cm" svg:x="1.447cm" svg:y="22.69cm" svg:viewBox="0 0 19 3231" draw:points="0,0 19,0 19,3231 0,3231">
          <text:p/>
        </draw:polygon>
        <draw:polygon draw:style-name="gr2" draw:text-style-name="P3" draw:layer="layout" svg:width="2.494cm" svg:height="0.017cm" svg:x="1.447cm" svg:y="25.903cm" svg:viewBox="0 0 2495 18" draw:points="0,0 2495,0 2495,18 0,18">
          <text:p/>
        </draw:polygon>
        <draw:polygon draw:style-name="gr2" draw:text-style-name="P3" draw:layer="layout" svg:width="0.017cm" svg:height="3.23cm" svg:x="3.941cm" svg:y="22.69cm" svg:viewBox="0 0 18 3231" draw:points="0,0 18,0 18,3231 0,3231">
          <text:p/>
        </draw:polygon>
        <draw:polygon draw:style-name="gr2" draw:text-style-name="P3" draw:layer="layout" svg:width="15.578cm" svg:height="0.017cm" svg:x="3.958cm" svg:y="25.903cm" svg:viewBox="0 0 15579 18" draw:points="0,0 15579,0 15579,18 0,18">
          <text:p/>
        </draw:polygon>
        <draw:polygon draw:style-name="gr2" draw:text-style-name="P3" draw:layer="layout" svg:width="0.017cm" svg:height="3.23cm" svg:x="19.536cm" svg:y="22.69cm" svg:viewBox="0 0 18 3231" draw:points="0,0 18,0 18,3231 0,3231">
          <text:p/>
        </draw:polygon>
        <draw:polygon draw:style-name="gr2" draw:text-style-name="P3" draw:layer="layout" svg:width="0.017cm" svg:height="0.017cm" svg:x="19.536cm" svg:y="25.903cm" svg:viewBox="0 0 18 18" draw:points="0,0 18,0 18,18 0,18">
          <text:p/>
        </draw:polygon>
        <draw:frame draw:style-name="gr4" draw:text-style-name="P5" draw:layer="layout" svg:width="12.037cm" svg:height="0.509cm" svg:x="4.779cm" svg:y="25.451cm">
          <draw:text-box>
            <text:p text:style-name="P1"><text:span text:style-name="T5">道路，請在指導教師指導下，於指定地點進行相關活動，避免意外事件發生。 </text:span></text:p>
          </draw:text-box>
        </draw:frame>
        <draw:frame draw:style-name="gr1" draw:text-style-name="P2" draw:layer="layout" svg:width="0.422cm" svg:height="0.611cm" svg:x="3.175cm" svg:y="25.993cm">
          <draw:text-box>
            <text:p text:style-name="P1"><text:span text:style-name="T1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IDFont+F1" svg:font-family="CIDFont+F1"/>
    <style:font-face style:name="CIDFont+F2" svg:font-family="CIDFont+F2"/>
    <style:font-face style:name="CIDFont+F3" svg:font-family="CIDFont+F3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填滿紅色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填滿綠色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填滿藍色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填滿黃色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形狀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思源宋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5cm" fo:margin-bottom="1cm" fo:margin-left="1.4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6-01-12T11:46:10.061000000</dc:date>
    <meta:editing-duration>PT3M45S</meta:editing-duration>
    <meta:editing-cycles>1</meta:editing-cycles>
    <meta:document-statistic meta:object-count="144"/>
    <meta:generator>MODA_ODF_Application_Tools/4.0.1.2$Windows_X86_64 LibreOffice_project/4fe7fa5f4f65f5dd3193a39e152fc48afcc93fee</meta:generator>
  </office:meta>
</office:document-meta>
</file>