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" svg:font-family="華康隸書體, 新細明體" style:font-family-generic="modern"/>
  </office:font-face-decls>
  <office:automatic-styles>
    <style:style style:name="表格1" style:family="table">
      <style:table-properties style:width="15.598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389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7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951cm" fo:keep-together="auto"/>
    </style:style>
    <style:style style:name="表格1.5" style:family="table-row">
      <style:table-row-properties style:min-row-height="4.01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5.927cm" fo:margin-right="0cm" fo:line-height="0.706cm" fo:text-align="center" style:justify-single-word="false" fo:text-indent="-5.927cm" style:auto-text-indent="false"/>
    </style:style>
    <style:style style:name="P3" style:family="paragraph" style:parent-style-name="Standard">
      <style:paragraph-properties fo:margin-left="13.123cm" fo:margin-right="0cm" fo:line-height="0.706cm" fo:text-align="end" style:justify-single-word="false" fo:text-indent="-5.08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2.221cm" fo:margin-right="0cm" fo:line-height="0.529cm" fo:text-indent="-2.221cm" style:auto-text-indent="false" style:text-autospace="none"/>
    </style:style>
    <style:style style:name="T1" style:family="text">
      <style:text-properties fo:font-size="16pt" fo:letter-spacing="-0.035cm" style:letter-kerning="true" style:font-size-asian="16pt" style:font-size-complex="16pt"/>
    </style:style>
    <style:style style:name="T2" style:family="text">
      <style:text-properties style:font-name="標楷體" fo:font-size="16pt" fo:letter-spacing="-0.035cm" style:letter-kerning="true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21cm" style:font-name-asian="標楷體" style:font-size-asian="14pt"/>
    </style:style>
    <style:style style:name="T6" style:family="text">
      <style:text-properties style:font-name="標楷體" fo:font-size="14pt" fo:letter-spacing="-0.021cm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fo:font-size="14pt" fo:letter-spacing="-0.021cm" fo:font-weight="bold" style:font-name-asian="標楷體" style:font-size-asian="14pt" style:font-weight-asian="bold"/>
    </style:style>
    <style:style style:name="T9" style:family="text">
      <style:text-properties fo:font-size="14pt" fo:letter-spacing="-0.021cm" fo:font-weight="bold" style:font-name-asian="標楷體" style:font-size-asian="14pt" style:font-weight-asian="bold"/>
    </style:style>
    <style:style style:name="T10" style:family="text">
      <style:text-properties style:font-name="華康隸書體"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國立宜蘭大學生物資源學院 <text:s/>學年度第 <text:s/>次教師評審委員會提案單</text:span></text:p>
            <text:p text:style-name="P3">提案日期： <text:s text:c="2"/>年 <text:s text:c="2"/>月 <text:s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說明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擬辦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3">提案單位（或3位代表（含）以上聯署）</text:span></text:p>
            <text:p text:style-name="P5">簽 <text:s/>章<text:span text:style-name="T3"/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>院長</text:p>
            <text:p text:style-name="P7">批示<text:span text:style-name="T3"/></text:p>
          </table:table-cell>
          <table:table-cell table:style-name="表格1.D5" office:value-type="string">
            <text:p text:style-name="P8"/>
          </table:table-cell>
        </table:table-row>
      </table:table>
      <text:p text:style-name="P10"><text:span text:style-name="T5">備註：</text:span><text:span text:style-name="T6">提案單與相關書面資料（</text:span><text:span text:style-name="T10">Ａ４紙張</text:span><text:span text:style-name="T7">直式橫書</text:span><text:span text:style-name="T6">）請於規定日期前送交生物資源學院辦公室，並</text:span><text:span text:style-name="T8">mail</text:span><text:span text:style-name="T8">至colbio</text:span><text:span text:style-name="T8">@</text:span><text:span text:style-name="T8">niu</text:span><text:span text:style-name="T8">.edu.tw</text:span><text:span text:style-name="T8">以便</text:span><text:span text:style-name="T6">彙整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" svg:font-family="華康隸書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2.501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第      次行政會議提案單</dc:title>
    <meta:initial-creator>123</meta:initial-creator>
    <meta:creation-date>2005-03-21T16:52:00</meta:creation-date>
    <dc:date>2026-01-12T11:59:06.381000000</dc:date>
    <meta:print-date>2005-02-21T11:38:00</meta:print-date>
    <meta:editing-cycles>17</meta:editing-cycles>
    <meta:editing-duration>PT16M28S</meta:editing-duration>
    <meta:document-statistic meta:table-count="1" meta:image-count="0" meta:object-count="0" meta:page-count="1" meta:paragraph-count="10" meta:word-count="116" meta:character-count="149" meta:non-whitespace-character-count="135"/>
    <meta:generator>MODA_ODF_Application_Tools/4.0.1.2$Windows_X86_64 LibreOffice_project/4fe7fa5f4f65f5dd3193a39e152fc48afcc93fee</meta:generator>
  </office:meta>
</office:document-meta>
</file>