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top="0cm" fo:margin-bottom="0cm" table:align="center" style:writing-mode="page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2.667cm"/>
    </style:style>
    <style:style style:name="表格1.D" style:family="table-column">
      <style:table-column-properties style:column-width="2.279cm"/>
    </style:style>
    <style:style style:name="表格1.E" style:family="table-column">
      <style:table-column-properties style:column-width="1.558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0.644cm"/>
    </style:style>
    <style:style style:name="表格1.I" style:family="table-column">
      <style:table-column-properties style:column-width="4.94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0.7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3" style:family="table-row">
      <style:table-row-properties style:min-row-height="0.09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30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1.9" style:family="table-row">
      <style:table-row-properties style:min-row-height="0.03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10" style:family="table-row">
      <style:table-row-properties style:row-height="8.851cm" fo:keep-together="auto"/>
    </style:style>
    <style:style style:name="表格1.11" style:family="table-row">
      <style:table-row-properties style:min-row-height="0.46cm" fo:keep-together="auto"/>
    </style:style>
    <style:style style:name="表格1.12" style:family="table-row">
      <style:table-row-properties style:row-height="3.207cm" fo:keep-together="always"/>
    </style:style>
    <style:style style:name="表格1.13" style:family="table-row">
      <style:table-row-properties style:min-row-height="0.633cm" fo:keep-together="always"/>
    </style:style>
    <style:style style:name="表格1.15" style:family="table-row">
      <style:table-row-properties style:min-row-height="0.422cm" fo:keep-together="always"/>
    </style:style>
    <style:style style:name="表格1.A1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6" style:family="table-row">
      <style:table-row-properties style:min-row-height="0.469cm" fo:keep-together="always"/>
    </style:style>
    <style:style style:name="表格1.A16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G16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17" style:family="table-row">
      <style:table-row-properties style:min-row-height="0.504cm" fo:keep-together="always"/>
    </style:style>
    <style:style style:name="表格1.A17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G17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18" style:family="table-row">
      <style:table-row-properties style:min-row-height="2.93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1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List_20_Paragraph" style:list-style-name="WWNum5">
      <style:paragraph-properties fo:margin-left="0.48cm" fo:line-height="0.494cm" fo:text-align="justify" style:justify-single-word="false" fo:text-indent="-0.48cm" style:auto-text-indent="false"/>
    </style:style>
    <style:style style:name="P2" style:family="paragraph" style:parent-style-name="List_20_Paragraph" style:list-style-name="WWNum5">
      <style:paragraph-properties fo:margin-left="0.478cm" fo:line-height="0.564cm" fo:text-align="justify" style:justify-single-word="false" fo:text-indent="-0.478cm" style:auto-text-indent="false"/>
    </style:style>
    <style:style style:name="P3" style:family="paragraph" style:parent-style-name="Standard">
      <style:paragraph-properties fo:line-height="0.847cm" fo:orphans="2" fo:widows="2">
        <style:tab-stops>
          <style:tab-stop style:position="7.502cm"/>
        </style:tab-stops>
      </style:paragraph-properties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margin-left="0.423cm" fo:line-height="0.529cm"/>
    </style:style>
    <style:style style:name="P10" style:family="paragraph" style:parent-style-name="Standard">
      <style:paragraph-properties fo:line-height="0.529cm" fo:text-indent="0.353cm" style:auto-text-indent="false"/>
    </style:style>
    <style:style style:name="P11" style:family="paragraph" style:parent-style-name="Standard">
      <style:paragraph-properties fo:orphans="2" fo:widows="2"/>
    </style:style>
    <style:style style:name="T1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fo:font-size="16pt" fo:font-weight="bold" style:font-size-asian="16pt" style:language-asian="zh" style:country-asian="HK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zh" style:country-asian="HK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1" style:family="text">
      <style:text-properties style:font-name="新細明體" fo:font-size="10pt" fo:font-weight="bold" style:font-name-asian="新細明體1" style:font-size-asian="10pt" style:font-weight-asian="bold" style:font-size-complex="10pt" style:font-weight-complex="bold"/>
    </style:style>
    <style:style style:name="T12" style:family="text">
      <style:text-properties style:font-name="新細明體" fo:font-weight="bold" style:font-name-asian="新細明體1" style:font-weight-asian="bold" style:font-name-complex="Times New Roman1" style:font-size-complex="14pt"/>
    </style:style>
    <style:style style:name="T13" style:family="text">
      <style:text-properties style:font-name="新細明體" fo:font-weight="bold" style:font-name-asian="新細明體1" style:font-weight-asian="bold" style:font-name-complex="Times New Roman1" style:font-size-complex="14pt" style:font-weight-complex="bold"/>
    </style:style>
    <style:style style:name="T14" style:family="text">
      <style:text-properties style:font-name="新細明體" fo:font-weight="bold" style:font-name-asian="新細明體1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fo:font-size="8pt" fo:font-weight="bold" style:font-size-asian="8pt" style:font-weight-asian="bold" style:font-size-complex="10pt" style:font-weight-complex="bold"/>
    </style:style>
    <style:style style:name="T17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4sIAAAAAAAEAKtWckksSQxILCpxzi/NK1GyMqwFAAEhoTITAAAA" text:name="__Grammarly_42____i"/>
        <text:user-field-decl office:value-type="string" office:string-value="H4sIAAAAAAAEAKtWcslP9kxRslIyNDYyNDQ3NLQ0MTU1NLc0MTNT0lEKTi0uzszPAykwNKwFAFbl4ZYtAAAA" text:name="__Grammarly_42___1"/>
      </text:user-field-decls>
      <text:p text:style-name="P3" loext:marker-style-name="T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5" loext:marker-style-name="T4"><text:bookmark text:name="_GoBack"/><text:span text:style-name="T3">國立宜蘭大學生物資源學院實習牧場</text:span><text:span text:style-name="T4">場地使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6" loext:marker-style-name="T7"><text:span text:style-name="T5">年 　 <text:s text:c="2"/>月 　 <text:s/>日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 loext:marker-style-name="T5"><text:span text:style-name="T5">申請單位</text:span><text:span text:style-name="T5"/></text:p>
          </table:table-cell>
          <table:covered-table-cell/>
          <table:table-cell table:style-name="表格1.C3" table:number-columns-spanned="7" office:value-type="string">
            <text:p text:style-name="P7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 loext:marker-style-name="T5"><text:span text:style-name="T5">申請人</text:span><text:span text:style-name="T5"/></text:p>
          </table:table-cell>
          <table:covered-table-cell/>
          <table:table-cell table:style-name="表格1.C4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C4" table:number-columns-spanned="2" office:value-type="string">
            <text:p text:style-name="P5" loext:marker-style-name="T5"><text:span text:style-name="T5">連絡電話</text:span><text:span text:style-name="T5"/></text:p>
          </table:table-cell>
          <table:covered-table-cell/>
          <table:table-cell table:style-name="表格1.C3" table:number-columns-spanned="2" office:value-type="string">
            <text:p text:style-name="P7" loext:marker-style-name="T5"/>
          </table:table-cell>
          <table:covered-table-cell/>
        </table:table-row>
        <table:table-row table:style-name="表格1.4">
          <table:table-cell table:style-name="表格1.A3" table:number-rows-spanned="5" table:number-columns-spanned="2" office:value-type="string">
            <text:p text:style-name="P5" loext:marker-style-name="T5"><text:span text:style-name="T5">現場使用人</text:span><text:span text:style-name="T5"/></text:p>
          </table:table-cell>
          <table:covered-table-cell/>
          <table:table-cell table:style-name="表格1.C4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C4" table:number-rows-spanned="5" table:number-columns-spanned="2" office:value-type="string">
            <text:p text:style-name="P5" loext:marker-style-name="T5"><text:span text:style-name="T5">連絡電話</text:span><text:span text:style-name="T5"/></text:p>
          </table:table-cell>
          <table:covered-table-cell/>
          <table:table-cell table:style-name="表格1.C3" table:number-columns-spanned="2" office:value-type="string">
            <text:p text:style-name="P7" loext:marker-style-name="T5"/>
          </table:table-cell>
          <table:covered-table-cell/>
        </table:table-row>
        <table:table-row table:style-name="表格1.4">
          <table:covered-table-cell table:style-name="表格1.A6"/>
          <table:covered-table-cell/>
          <table:table-cell table:style-name="表格1.C4" table:number-columns-spanned="3" office:value-type="string">
            <text:p text:style-name="P7" loext:marker-style-name="T5"/>
          </table:table-cell>
          <table:covered-table-cell/>
          <table:covered-table-cell/>
          <table:covered-table-cell table:style-name="表格1.F6"/>
          <table:covered-table-cell/>
          <table:table-cell table:style-name="表格1.C3" table:number-columns-spanned="2" office:value-type="string">
            <text:p text:style-name="P7" loext:marker-style-name="T5"/>
          </table:table-cell>
          <table:covered-table-cell/>
        </table:table-row>
        <table:table-row table:style-name="表格1.4">
          <table:covered-table-cell table:style-name="表格1.A6"/>
          <table:covered-table-cell/>
          <table:table-cell table:style-name="表格1.C4" table:number-columns-spanned="3" office:value-type="string">
            <text:p text:style-name="P7" loext:marker-style-name="T5"/>
          </table:table-cell>
          <table:covered-table-cell/>
          <table:covered-table-cell/>
          <table:covered-table-cell table:style-name="表格1.F6"/>
          <table:covered-table-cell/>
          <table:table-cell table:style-name="表格1.C3" table:number-columns-spanned="2" office:value-type="string">
            <text:p text:style-name="P7" loext:marker-style-name="T5"/>
          </table:table-cell>
          <table:covered-table-cell/>
        </table:table-row>
        <table:table-row table:style-name="表格1.4">
          <table:covered-table-cell table:style-name="表格1.A6"/>
          <table:covered-table-cell/>
          <table:table-cell table:style-name="表格1.C4" table:number-columns-spanned="3" office:value-type="string">
            <text:p text:style-name="P7" loext:marker-style-name="T5"/>
          </table:table-cell>
          <table:covered-table-cell/>
          <table:covered-table-cell/>
          <table:covered-table-cell table:style-name="表格1.F6"/>
          <table:covered-table-cell/>
          <table:table-cell table:style-name="表格1.C3" table:number-columns-spanned="2" office:value-type="string">
            <text:p text:style-name="P7" loext:marker-style-name="T5"/>
          </table:table-cell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C4" table:number-columns-spanned="3" office:value-type="string">
            <text:p text:style-name="P7" loext:marker-style-name="T5"/>
          </table:table-cell>
          <table:covered-table-cell/>
          <table:covered-table-cell/>
          <table:covered-table-cell table:style-name="表格1.F9"/>
          <table:covered-table-cell/>
          <table:table-cell table:style-name="表格1.C3" table:number-columns-spanned="2" office:value-type="string">
            <text:p text:style-name="P7" loext:marker-style-name="T5"/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5" loext:marker-style-name="T5"><text:span text:style-name="T5">使用目的(可複選)及檢附資料</text:span><text:span text:style-name="T5"/></text:p>
          </table:table-cell>
          <table:covered-table-cell/>
          <table:table-cell table:style-name="表格1.C3" table:number-columns-spanned="7" office:value-type="string">
            <text:p text:style-name="P8" loext:marker-style-name="T8"><text:span text:style-name="T8">□ 教學或實習</text:span><text:span text:style-name="T8"/></text:p>
            <text:p text:style-name="P8" loext:marker-style-name="T8"><text:span text:style-name="T8"><text:s text:c="3"/>課程名稱</text:span><text:span text:style-name="T9">：_________­­­­____________________________________________________________</text:span></text:p>
            <text:p text:style-name="P9" loext:marker-style-name="T8"><text:span text:style-name="T8">□課程大綱及課程進度表</text:span><text:span text:style-name="T8"/></text:p>
            <text:p text:style-name="P9" loext:marker-style-name="T8"><text:span text:style-name="T8">□實驗動物照護及使用小組審查同意書(使用畜禽舍)</text:span></text:p>
            <text:p text:style-name="P9" loext:marker-style-name="T8"><text:span text:style-name="T8">□計畫契約書或經費核定清單影本(經費由外部計畫支持)</text:span><text:span text:style-name="T8"/></text:p>
            <text:p text:style-name="P8" loext:marker-style-name="T8"><text:span text:style-name="T8">□ 專題研究(或自行研究)</text:span><text:span text:style-name="T8"/></text:p>
            <text:p text:style-name="P10" loext:marker-style-name="T8"><text:span text:style-name="T8"><text:s/>計畫名稱</text:span><text:span text:style-name="T9">：_________­­­­____________________________________________________________</text:span></text:p>
            <text:p text:style-name="P9" loext:marker-style-name="T8"><text:span text:style-name="T8">□實驗動物照護及使用小組審查同意書(使用畜禽舍)</text:span><text:span text:style-name="T8"/></text:p>
            <text:p text:style-name="P8" loext:marker-style-name="T8"><text:span text:style-name="T8">□ 研究(外部經費支持)</text:span><text:span text:style-name="T8"/></text:p>
            <text:p text:style-name="P8" loext:marker-style-name="T8"><text:span text:style-name="T8"><text:s text:c="3"/>計畫名稱</text:span><text:span text:style-name="T9">：_________­­­­____________________________________________________________</text:span></text:p>
            <text:p text:style-name="P9" loext:marker-style-name="T8"><text:span text:style-name="T8">□計畫契約書或經費核定清單影本</text:span><text:span text:style-name="T8"/></text:p>
            <text:p text:style-name="P9" loext:marker-style-name="T9"><text:span text:style-name="T8">(若</text:span><text:span text:style-name="T11">未能於申請時檢附</text:span><text:span text:style-name="T9">，</text:span><text:span text:style-name="T11">可先檢附雙方同意執行之相關證明文件</text:span><text:span text:style-name="T9">，</text:span><text:span text:style-name="T11">待取得</text:span><text:span text:style-name="T8">後再補交)</text:span></text:p>
            <text:p text:style-name="P9" loext:marker-style-name="T8"><text:span text:style-name="T8">□實驗動物照護及使用小組審查同意書(使用畜禽舍)</text:span><text:span text:style-name="T8"/></text:p>
            <text:p text:style-name="P8" loext:marker-style-name="T8"><text:span text:style-name="T8">□ 活動</text:span><text:span text:style-name="T8"/></text:p>
            <text:p text:style-name="P8" loext:marker-style-name="T5"><text:span text:style-name="T5"><text:s/></text:span><text:span text:style-name="T15"><text:s text:c="2"/></text:span><text:span text:style-name="T8">活動名稱</text:span><text:span text:style-name="T9">：_________­­­­____________________________________________________________</text:span><text:span text:style-name="T8"> <text:s/>□檢附活動計畫書(</text:span><text:span text:style-name="T11">含議程、場地清潔、佈置及交通管理等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5" loext:marker-style-name="T5"><text:span text:style-name="T5">使用起訖時間</text:span><text:span text:style-name="T5"/></text:p>
          </table:table-cell>
          <table:covered-table-cell/>
          <table:table-cell table:style-name="表格1.C3" table:number-columns-spanned="7" office:value-type="string">
            <text:p text:style-name="Standard" loext:marker-style-name="T8"><text:span text:style-name="T8">（起） <text:s text:c="4"/>年 <text:s text:c="5"/>月 <text:s text:c="5"/>日（星期 <text:s text:c="4"/>） <text:s text:c="4"/>時 <text:s text:c="4"/>分</text:span><text:span text:style-name="T8"/></text:p>
            <text:p text:style-name="Standard" loext:marker-style-name="T5"><text:span text:style-name="T8">（訖） <text:s text:c="4"/>年 <text:s text:c="5"/>月 <text:s text:c="5"/>日（星期 <text:s text:c="4"/>） <text:s text:c="4"/>時 <text:s text:c="4"/>分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 loext:marker-style-name="T5"><text:span text:style-name="T5">場地名稱</text:span><text:span text:style-name="T5"/></text:p>
          </table:table-cell>
          <table:covered-table-cell/>
          <table:table-cell table:style-name="表格1.C4" table:number-columns-spanned="2" office:value-type="string">
            <text:p text:style-name="Standard" loext:marker-style-name="T15"><text:span text:style-name="T15">□ 教室</text:span><text:span text:style-name="T15"/></text:p>
            <text:p text:style-name="Standard" loext:marker-style-name="T15"><text:span text:style-name="T15">□ 會議室</text:span><text:span text:style-name="T15"/></text:p>
            <text:p text:style-name="Standard" loext:marker-style-name="T15"><text:span text:style-name="T15">□ 加工室</text:span><text:span text:style-name="T15"/></text:p>
            <text:p text:style-name="Standard" loext:marker-style-name="T15"><text:span text:style-name="T15">□ 雙人房 (數量</text:span><text:span text:style-name="T10">：____</text:span><text:span text:style-name="T15">)</text:span></text:p>
            <text:p text:style-name="Standard" loext:marker-style-name="T15"><text:span text:style-name="T15">□ 十人通舖 (數量</text:span><text:span text:style-name="T10">：____</text:span><text:span text:style-name="T15">)</text:span></text:p>
            <text:p text:style-name="P7" loext:marker-style-name="T5"/>
          </table:table-cell>
          <table:covered-table-cell/>
          <table:table-cell table:style-name="表格1.C4" table:number-columns-spanned="4" office:value-type="string">
            <text:p text:style-name="P11" loext:marker-style-name="T15"><text:span text:style-name="T15">□ 種豬舍</text:span><text:span text:style-name="T15"/></text:p>
            <text:p text:style-name="P11" loext:marker-style-name="T15"><text:span text:style-name="T15">□ 肉豬舍</text:span><text:span text:style-name="T15"/></text:p>
            <text:p text:style-name="P11" loext:marker-style-name="T15"><text:span text:style-name="T15">□ 蛋雞舍</text:span><text:span text:style-name="T15"/></text:p>
            <text:p text:style-name="P11" loext:marker-style-name="T15"><text:span text:style-name="T15">□ 羊舍</text:span><text:span text:style-name="T15"/></text:p>
            <text:p text:style-name="P11" loext:marker-style-name="T5"><text:span text:style-name="T15">□ 蜂舍</text:span><text:span text:style-name="T15"/></text:p>
          </table:table-cell>
          <table:covered-table-cell/>
          <table:covered-table-cell/>
          <table:covered-table-cell/>
          <table:table-cell table:style-name="表格1.C3" office:value-type="string">
            <text:p text:style-name="P11" loext:marker-style-name="T15"><text:span text:style-name="T15">□ 飼料儲藏室</text:span><text:span text:style-name="T15"/></text:p>
            <text:p text:style-name="P11" loext:marker-style-name="T15"><text:span text:style-name="T15">□ 調配室</text:span><text:span text:style-name="T15"/></text:p>
          </table:table-cell>
        </table:table-row>
        <table:table-row table:style-name="表格1.13">
          <table:table-cell table:style-name="表格1.A3" table:number-rows-spanned="2" table:number-columns-spanned="3" office:value-type="string">
            <text:p text:style-name="P5" loext:marker-style-name="T5"><text:span text:style-name="T5">申請人簽章</text:span><text:span text:style-name="T5"/></text:p>
          </table:table-cell>
          <table:covered-table-cell/>
          <table:covered-table-cell/>
          <table:table-cell table:style-name="表格1.C3" table:number-columns-spanned="6" office:value-type="string">
            <text:p text:style-name="P5" loext:marker-style-name="T5"><text:span text:style-name="T5">批 <text:s text:c="8"/>示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9"/>
          <table:covered-table-cell/>
          <table:covered-table-cell/>
          <table:table-cell table:style-name="表格1.C4" table:number-columns-spanned="3" office:value-type="string">
            <text:p text:style-name="P5" loext:marker-style-name="T5"><text:span text:style-name="T5">實習牧場</text:span><text:span text:style-name="T5"/></text:p>
          </table:table-cell>
          <table:covered-table-cell/>
          <table:covered-table-cell/>
          <table:table-cell table:style-name="表格1.C3" table:number-columns-spanned="3" office:value-type="string">
            <text:p text:style-name="P5" loext:marker-style-name="T5"><text:span text:style-name="T6">院</text:span><text:span text:style-name="T5">長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3" office:value-type="string">
            <text:p text:style-name="P7" loext:marker-style-name="T5"/>
            <text:p text:style-name="P7" loext:marker-style-name="T5"/>
          </table:table-cell>
          <table:covered-table-cell/>
          <table:covered-table-cell/>
          <table:table-cell table:style-name="表格1.D15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G15" table:number-rows-spanned="3" table:number-columns-spanned="3" office:value-type="string">
            <text:p text:style-name="P7" loext:marker-style-name="T5"/>
          </table:table-cell>
          <table:covered-table-cell/>
          <table:covered-table-cell/>
        </table:table-row>
        <table:table-row table:style-name="表格1.16">
          <table:covered-table-cell table:style-name="表格1.A16"/>
          <table:covered-table-cell/>
          <table:covered-table-cell/>
          <table:table-cell table:style-name="表格1.C4" table:number-columns-spanned="3" office:value-type="string">
            <text:p text:style-name="P5" loext:marker-style-name="T14"><text:span text:style-name="T12">實習場區管理與發展中心</text:span><text:span text:style-name="T13"/></text:p>
          </table:table-cell>
          <table:covered-table-cell/>
          <table:covered-table-cell/>
          <table:covered-table-cell table:style-name="表格1.G16"/>
          <table:covered-table-cell/>
          <table:covered-table-cell/>
        </table:table-row>
        <table:table-row table:style-name="表格1.17">
          <table:covered-table-cell table:style-name="表格1.A17"/>
          <table:covered-table-cell/>
          <table:covered-table-cell/>
          <table:table-cell table:style-name="表格1.D17" table:number-columns-spanned="3" office:value-type="string">
            <text:p text:style-name="P7" loext:marker-style-name="T5"/>
          </table:table-cell>
          <table:covered-table-cell/>
          <table:covered-table-cell/>
          <table:covered-table-cell table:style-name="表格1.G17"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5" loext:marker-style-name="T5"><text:span text:style-name="T5">備註</text:span><text:span text:style-name="T5"/></text:p>
          </table:table-cell>
          <table:table-cell table:style-name="表格1.B18" table:number-columns-spanned="8" office:value-type="string">
            <text:list text:style-name="WWNum5">
              <text:list-item>
                <text:p text:style-name="P1" loext:marker-style-name="T17"><text:span text:style-name="T16">借用本校場地辦理活動時，請依本管理辦法規定，遵守行政中立，並禁止有違背政府政策、法令規定、公共秩序、善良風俗等活動。凡有違反國立宜蘭大學場地提供使用管理辦法第二條之規定者，將立即停止其使用，且不退還全部之費用，借用單位並同意自負一切法律與導致之任何損失責任。</text:span><text:span text:style-name="T17"/></text:p>
              </text:list-item>
              <text:list-item>
                <text:p text:style-name="P2" loext:marker-style-name="T17"><text:span text:style-name="T16">請遵守各場地使用規則，未能符合規定者勿申請借用。</text:span><text:span text:style-name="T17"/></text:p>
              </text:list-item>
              <text:list-item>
                <text:p text:style-name="P2" loext:marker-style-name="T17"><text:span text:style-name="T16">申請單位請於七日前提出申請，需用器材以各場地現有者為限。</text:span><text:span text:style-name="T17"/></text:p>
              </text:list-item>
              <text:list-item>
                <text:p text:style-name="P2" loext:marker-style-name="T17"><text:span text:style-name="T16">實習牧場全面禁菸，違反規定者將向有關單位舉發，並列入往後借用之參考。</text:span><text:span text:style-name="T1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 loext:marker-style-name="T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pitch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條  " style:num-prefix="第" style:num-suffix="條  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.905cm" fo:margin-right="1.90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meta:editing-cycles>4</meta:editing-cycles>
    <meta:print-date>2020-07-08T03:48:00</meta:print-date>
    <meta:creation-date>2020-08-03T00:53:00</meta:creation-date>
    <dc:date>2026-01-13T14:10:16.781000000</dc:date>
    <meta:editing-duration>PT5M2S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2" meta:paragraph-count="49" meta:word-count="641" meta:character-count="1053" meta:non-whitespace-character-count="941"/>
    <meta:user-defined meta:name="AppVersion">16.0000</meta:user-defined>
    <meta:template xlink:type="simple" xlink:actuate="onRequest" xlink:title="Normal" xlink:href=""/>
  </office:meta>
</office:document-meta>
</file>