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automatic-styles>
    <style:style style:name="表格1" style:family="table">
      <style:table-properties style:width="15.598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389cm"/>
    </style:style>
    <style:style style:name="表格1.1" style:family="table-row">
      <style:table-row-properties style:row-height="2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72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4.244cm" fo:keep-together="auto"/>
    </style:style>
    <style:style style:name="表格1.5" style:family="table-row">
      <style:table-row-properties style:min-row-height="3.28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margin-left="6.773cm" fo:margin-right="0cm" fo:line-height="0.706cm" fo:text-align="center" style:justify-single-word="false" fo:text-indent="-6.773cm" style:auto-text-indent="false"/>
    </style:style>
    <style:style style:name="P3" style:family="paragraph" style:parent-style-name="Standard">
      <style:paragraph-properties fo:margin-left="13.123cm" fo:margin-right="0cm" fo:line-height="0.706cm" fo:text-align="end" style:justify-single-word="false" fo:text-indent="-5.08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cm" fo:margin-bottom="0.159cm" style:contextual-spacing="false" fo:line-height="0.706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2.221cm" fo:margin-right="0cm" fo:line-height="0.529cm" fo:text-indent="-2.221cm" style:auto-text-indent="false" style:text-autospace="none"/>
      <style:text-properties fo:font-size="14pt" style:font-size-asian="14pt" style:font-size-complex="12pt"/>
    </style:style>
    <style:style style:name="P10" style:family="paragraph" style:parent-style-name="Standard">
      <style:paragraph-properties fo:margin-left="2.263cm" fo:margin-right="0cm" fo:line-height="0.529cm" fo:text-indent="-0.905cm" style:auto-text-indent="false"/>
      <style:text-properties fo:font-size="14pt" style:font-size-asian="14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size="16pt" style:letter-kerning="true" style:font-size-asian="16pt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21cm" style:font-name-asian="標楷體" style:font-size-asian="14pt"/>
    </style:style>
    <style:style style:name="T6" style:family="text">
      <style:text-properties style:font-name="標楷體" fo:font-size="14pt" fo:letter-spacing="-0.021cm" fo:font-weight="bold" style:font-name-asian="標楷體" style:font-size-asian="14pt" style:font-weight-asian="bold"/>
    </style:style>
    <style:style style:name="T7" style:family="text">
      <style:text-properties style:font-name="標楷體" fo:font-size="14pt" fo:letter-spacing="-0.021cm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letter-spacing="-0.021cm" style:font-name-asian="標楷體"/>
    </style:style>
    <style:style style:name="T11" style:family="text">
      <style:text-properties style:font-name="標楷體" fo:letter-spacing="-0.021cm" fo:font-weight="bold" style:font-name-asian="標楷體" style:font-weight-asian="bold"/>
    </style:style>
    <style:style style:name="T12" style:family="text">
      <style:text-properties style:font-name="標楷體" fo:letter-spacing="-0.021cm" fo:font-weight="bold" style:font-name-asian="標楷體" style:font-weight-asian="bold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fo:font-size="14pt" fo:letter-spacing="-0.021cm" fo:font-weight="bold" style:font-name-asian="標楷體" style:font-size-asian="14pt" style:font-weight-asian="bold"/>
    </style:style>
    <style:style style:name="T16" style:family="text">
      <style:text-properties fo:font-size="14pt" fo:letter-spacing="-0.021cm" fo:font-weight="bold" style:font-name-asian="標楷體" style:font-size-asian="14pt" style:font-weight-asian="bold"/>
    </style:style>
    <style:style style:name="T17" style:family="text">
      <style:text-properties fo:letter-spacing="-0.021cm" fo:font-weight="bold" style:font-name-asian="標楷體" style:font-weight-asian="bold"/>
    </style:style>
    <style:style style:name="T18" style:family="text">
      <style:text-properties fo:letter-spacing="-0.021cm" fo:font-weight="bold" style:font-name-asian="標楷體" style:font-weight-asian="bold"/>
    </style:style>
    <style:style style:name="T19" style:family="text">
      <style:text-properties style:font-name="華康隸書體" fo:font-size="14pt" fo:font-weight="bold" style:font-name-asian="標楷體" style:font-size-asian="14pt" style:font-weight-asian="bold" style:font-weight-complex="bold"/>
    </style:style>
    <style:style style:name="T20" style:family="text">
      <style:text-properties style:font-name="華康隸書體" fo:font-weight="bold" style:font-name-asian="標楷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國立宜蘭大學生物資源學院 <text:s/>學年度第 <text:s/>次院務會議提案單</text:span></text:p>
            <text:p text:style-name="P3">提案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說明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擬辦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3">提案單位（或3位代表（含）以上聯署）</text:span></text:p>
            <text:p text:style-name="P5">簽 <text:s/>章<text:span text:style-name="T3"/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6">院長</text:p>
            <text:p text:style-name="P7">批示<text:span text:style-name="T3"/></text:p>
          </table:table-cell>
          <table:table-cell table:style-name="表格1.D5" office:value-type="string">
            <text:p text:style-name="P8"/>
          </table:table-cell>
        </table:table-row>
      </table:table>
      <text:p text:style-name="P9"><text:span text:style-name="T10">備註：</text:span><text:span text:style-name="T11">一、依院務會議規則第9條規定，</text:span><text:span text:style-name="T13">本院院務會議之提案，除院長交議及各系所提議者外，應有院務會議代表3人以上之連署。</text:span></text:p>
      <text:p text:style-name="P10"><text:span text:style-name="T11">二、提案單及附件</text:span><text:span text:style-name="T12">—</text:span><text:span text:style-name="T11">請於規定日期前送交書面資料乙份（</text:span><text:span text:style-name="T20">Ａ４紙張</text:span><text:span text:style-name="T14">直式橫書</text:span><text:span text:style-name="T11">）至生物資源學院辦公室並</text:span><text:span text:style-name="T17">mail</text:span><text:span text:style-name="T17">至colbio</text:span><text:span text:style-name="T17">@</text:span><text:span text:style-name="T17">niu</text:span><text:span text:style-name="T17">.edu.tw</text:span><text:span text:style-name="T11">彙整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" svg:font-family="華康隸書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.5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第      次行政會議提案單</dc:title>
    <meta:initial-creator>123</meta:initial-creator>
    <meta:creation-date>2005-01-25T09:46:00</meta:creation-date>
    <dc:date>2026-01-12T11:57:59.806000000</dc:date>
    <meta:print-date>2005-02-21T11:38:00</meta:print-date>
    <meta:editing-cycles>14</meta:editing-cycles>
    <meta:editing-duration>PT1H46S</meta:editing-duration>
    <meta:document-statistic meta:table-count="1" meta:image-count="0" meta:object-count="0" meta:page-count="1" meta:paragraph-count="11" meta:word-count="170" meta:character-count="205" meta:non-whitespace-character-count="190"/>
    <meta:generator>MODA_ODF_Application_Tools/4.0.1.2$Windows_X86_64 LibreOffice_project/4fe7fa5f4f65f5dd3193a39e152fc48afcc93fee</meta:generator>
  </office:meta>
</office:document-meta>
</file>