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5cm" table:align="center" style:writing-mode="lr-tb"/>
    </style:style>
    <style:style style:name="表格1.A" style:family="table-column">
      <style:table-column-properties style:column-width="4.37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13cm" fo:keep-together="auto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831cm" fo:keep-together="auto"/>
    </style:style>
    <style:style style:name="表格1.8" style:family="table-row">
      <style:table-row-properties style:min-row-height="1.639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2.36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66cm" fo:margin-left="-0.19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6.13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806cm"/>
    </style:style>
    <style:style style:name="表格2.E" style:family="table-column">
      <style:table-column-properties style:column-width="4.3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101cm" fo:keep-together="auto"/>
    </style:style>
    <style:style style:name="表格2.4" style:family="table-row">
      <style:table-row-properties style:min-row-height="1.568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2.51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新細明體"/>
    </style:style>
    <style:style style:name="P15" style:family="paragraph" style:parent-style-name="Standard">
      <style:text-properties style:font-name="標楷體" style:font-name-asian="標楷體" style:font-name-complex="新細明體"/>
    </style:style>
    <style:style style:name="P16" style:family="paragraph" style:parent-style-name="Standard"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margin-right="0cm" style:line-height-at-least="0cm" fo:text-align="justify" style:justify-single-word="false" fo:text-indent="1.058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Standard">
      <style:paragraph-properties style:line-height-at-least="0cm"/>
      <style:text-properties style:font-name="標楷體" style:letter-kerning="false" style:font-name-asian="標楷體" style:font-name-complex="新細明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23" style:family="paragraph" style:parent-style-name="Standard">
      <style:paragraph-properties fo:margin-right="0cm" style:line-height-at-least="0cm" fo:text-align="center" style:justify-single-word="false" fo:text-indent="1.058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margin-right="0cm" style:line-height-at-least="0cm" fo:text-indent="0.847cm" style:auto-text-indent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style:line-height-at-least="0cm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letter-spacing="-0.018cm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4cm" style:font-name-asian="標楷體" style:font-name-complex="標楷體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letter-spacing="-0.014cm" style:font-name-asian="標楷體" style:font-name-complex="標楷體"/>
    </style:style>
    <style:style style:name="P3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/>
      <style:text-properties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10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letter-spacing="-0.007cm" style:letter-kerning="false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494cm" fo:text-align="justify" style:justify-single-word="false" style:snap-to-layout-grid="false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style:font-name="標楷體" fo:letter-spacing="-0.018cm" style:letter-kerning="false" style:font-name-asian="標楷體" style:font-name-complex="新細明體"/>
    </style:style>
    <style:style style:name="T8" style:family="text">
      <style:text-properties style:font-name="標楷體" fo:letter-spacing="-0.018cm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letter-spacing="-0.014cm" style:font-name-asian="標楷體" style:font-name-complex="標楷體"/>
    </style:style>
    <style:style style:name="T12" style:family="text">
      <style:text-properties style:font-name="標楷體" fo:letter-spacing="-0.007cm" style:letter-kerning="false" style:font-name-asian="標楷體" style:font-name-complex="標楷體"/>
    </style:style>
    <style:style style:name="T13" style:family="text">
      <style:text-properties style:font-name="標楷體" fo:letter-spacing="-0.007cm" style:letter-kerning="false" style:font-name-asian="標楷體" style:font-name-complex="新細明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letter-kerning="false"/>
    </style:style>
    <style:style style:name="T17" style:family="text">
      <style:text-properties style:font-name-complex="新細明體"/>
    </style:style>
    <style:style style:name="T18" style:family="text">
      <style:text-properties style:text-position="super 58%"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宜蘭大學生物資源學院</text:span></text:p>
      <text:p text:style-name="P3"><text:span text:style-name="T1">生物性實驗室等級鑑定申請表</text:span></text:p>
      <text:p text:style-name="Standard"><text:span text:style-name="T2">核准案號： <text:s text:c="49"/>填表日期： <text:s/>年 <text:s/>月 <text:s/>日</text:span></text:p>
      <text:p text:style-name="P5">基本資料及申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所（單位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>實驗室位置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7">實驗室主持人（申請人）</text:span><text:span text:style-name="T9">姓名、職稱（簽名）</text:span></text:p>
          </table:table-cell>
          <table:table-cell table:style-name="表格1.B2" table:number-rows-spanned="2" office:value-type="string">
            <text:p text:style-name="P25"/>
            <text:p text:style-name="P9"/>
          </table:table-cell>
          <table:table-cell table:style-name="表格1.B2" office:value-type="string">
            <text:p text:style-name="P9">連絡電話</text:p>
          </table:table-cell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9">電子信箱</text:p>
          </table:table-cell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實驗內容</text:p>
          </table:table-cell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使用生物之類別及名稱</text:p>
          </table:table-cell>
          <table:table-cell table:style-name="表格1.D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參與實驗之人員及職稱</text:p>
          </table:table-cell>
          <table:table-cell table:style-name="表格1.B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請基因重組實驗室<text:span text:style-name="T8"/></text:p>
          </table:table-cell>
          <table:table-cell table:style-name="表格1.D1" table:number-columns-spanned="4" office:value-type="string">
            <text:p text:style-name="P2"><text:span text:style-name="T10">□</text:span><text:span text:style-name="T9">P1 <text:s/>□P2 <text:s/>□P2</text:span><text:span text:style-name="T18">+</text:span><text:span text:style-name="T9"> <text:s/>□P3 <text:s/>□P4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6">申請基因重組實驗室</text:p>
            <text:p text:style-name="P12">檢附資料<text:span text:style-name="T8"/></text:p>
          </table:table-cell>
          <table:table-cell table:style-name="表格1.B6" table:number-columns-spanned="4" office:value-type="string">
            <text:p text:style-name="P37"><text:span text:style-name="T2">□</text:span><text:span text:style-name="T2"> </text:span><text:span text:style-name="T2">DNA 來源、特性及核甘酸序列 □</text:span><text:span text:style-name="T2"> </text:span><text:span text:style-name="T2">宿主是否達到基因表現之目的</text:span></text:p>
            <text:p text:style-name="P37"><text:span text:style-name="T2">□</text:span><text:span text:style-name="T2"> </text:span><text:span text:style-name="T2">宿主及載體之來源及特性資料 □ 將使用之物理及生物防護條件</text:span></text:p>
            <text:p text:style-name="P36"><text:span text:style-name="T2">□</text:span><text:span text:style-name="T2"> </text:span><text:span text:style-name="T2">DNA 產生之蛋白質產物之特性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申請非基因重組實驗室</text:p>
          </table:table-cell>
          <table:table-cell table:style-name="表格1.D1" table:number-columns-spanned="4" office:value-type="string">
            <text:p text:style-name="P33"><text:span text:style-name="T12">□</text:span><text:span text:style-name="T13">BSL1 <text:s/>□BSL2 <text:s/>□BSL3 <text:s/>□BSL4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"><text:span text:style-name="T11">申請非基因重組實驗室</text:span><text:span text:style-name="T2">檢附資料</text:span></text:p>
          </table:table-cell>
          <table:table-cell table:style-name="表格1.B6" table:number-columns-spanned="4" office:value-type="string">
            <text:p text:style-name="P2"><text:span text:style-name="T2">□</text:span><text:span text:style-name="T2"> </text:span><text:span text:style-name="T2">生物之來源及特性資料 □ 將使用之物理及生物防護條件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實驗室生物安全設備之簡述<text:span text:style-name="T11"/></text:p>
          </table:table-cell>
          <table:table-cell table:style-name="表格1.B11" table:number-columns-spanned="2" office:value-type="string">
            <text:p text:style-name="P29"/>
          </table:table-cell>
          <table:covered-table-cell/>
          <table:table-cell table:style-name="表格1.B11" office:value-type="string">
            <text:p text:style-name="P2"><text:span text:style-name="T9">實驗室主持人及操作人員是否接受過生物安全教育訓練</text:span></text:p>
          </table:table-cell>
          <table:table-cell table:style-name="表格1.E11" office:value-type="string">
            <text:list text:style-name="WW8Num1">
              <text:list-item>
                <text:p text:style-name="P10" loext:marker-style-name="T2">是</text:p>
              </text:list-item>
              <text:list-item>
                <text:p text:style-name="P10">否<text:span text:style-name="T2"/></text:p>
              </text:list-item>
            </text:list>
          </table:table-cell>
        </table:table-row>
      </table:table>
      <text:p text:style-name="P30"/>
      <text:p text:style-name="P31"><draw:line text:anchor-type="char" draw:z-index="0" draw:style-name="gr1" draw:text-style-name="P38" svg:x1="-0.953cm" svg:y1="0.265cm" svg:x2="17.78cm" svg:y2="0.265cm"><text:p/></draw:line></text:p>
      <text:p text:style-name="P3"><text:span text:style-name="T6">＜</text:span>審查結果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基因重組實驗室</text:p>
          </table:table-cell>
          <table:table-cell table:style-name="表格2.B1" office:value-type="string">
            <text:p text:style-name="P4"><text:span text:style-name="T10">□</text:span><text:span text:style-name="T9">P1 □P2 □P2</text:span><text:span text:style-name="T18">+ </text:span><text:span text:style-name="T9">□P3 □P4</text:span></text:p>
          </table:table-cell>
          <table:table-cell table:style-name="表格2.B1" office:value-type="string">
            <text:p text:style-name="P21">非基因重組實驗室</text:p>
          </table:table-cell>
          <table:table-cell table:style-name="表格2.D1" table:number-columns-spanned="2" office:value-type="string">
            <text:p text:style-name="P32"><text:span text:style-name="T14">□</text:span><text:span text:style-name="T17">BSL1 □BSL2 □BSL3 □BSL4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實驗室生物安全設備之審查</text:p>
          </table:table-cell>
          <table:table-cell table:style-name="表格2.B2" table:number-columns-spanned="4" office:value-type="string">
            <text:list text:continue-numbering="true" text:style-name="WW8Num1">
              <text:list-item>
                <text:p text:style-name="P13" loext:marker-style-name="T2">完備</text:p>
              </text:list-item>
              <text:list-item>
                <text:p text:style-name="P35"><text:span text:style-name="T2">不完備，原因：</text:span><text:span text:style-name="T19">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審查意見</text:p>
          </table:table-cell>
          <table:table-cell table:style-name="表格2.B2" table:number-columns-spanned="4" office:value-type="string">
            <text:p text:style-name="P17"/>
            <text:p text:style-name="P16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4"><text:span text:style-name="T9">審查人簽章</text:span></text:p>
          </table:table-cell>
          <table:table-cell table:style-name="表格2.B4" office:value-type="string">
            <text:p text:style-name="P22"/>
          </table:table-cell>
          <table:table-cell table:style-name="表格2.B4" table:number-rows-spanned="2" table:number-columns-spanned="2" office:value-type="string">
            <text:p text:style-name="P3"><text:span text:style-name="T9">本院生物安全委員會召集人簽章</text:span></text:p>
          </table:table-cell>
          <table:covered-table-cell/>
          <table:table-cell table:style-name="表格2.B2" table:number-rows-spanned="2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19">審查日期</text:p>
          </table:table-cell>
          <table:table-cell table:style-name="表格2.B5" office:value-type="string">
            <text:p text:style-name="P24">年 <text:s text:c="2"/>月 <text:s text:c="2"/>日</text:p>
          </table:table-cell>
          <table:covered-table-cell table:style-name="表格2.B4"/>
          <table:covered-table-cell/>
          <table:covered-table-cell table:style-name="表格2.B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cm" fo:text-indent="-1.27cm" fo:margin-left="1.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24cm" fo:text-indent="-0.847cm" fo:margin-left="2.12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7cm" fo:text-indent="-0.847cm" fo:margin-left="2.9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64cm" fo:text-indent="-0.847cm" fo:margin-left="4.66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04cm" fo:text-indent="-0.847cm" fo:margin-left="7.20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48cm" fo:margin-bottom="0.28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1">C3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台灣大學</meta:initial-creator>
    <meta:creation-date>2006-11-14T23:53:00</meta:creation-date>
    <dc:date>2026-01-13T16:25:24.161000000</dc:date>
    <meta:print-date>2007-03-28T11:24:00</meta:print-date>
    <meta:editing-cycles>336</meta:editing-cycles>
    <meta:editing-duration>PT6H29M53S</meta:editing-duration>
    <meta:document-statistic meta:table-count="2" meta:image-count="0" meta:object-count="0" meta:page-count="1" meta:paragraph-count="42" meta:word-count="405" meta:character-count="559" meta:non-whitespace-character-count="464"/>
    <meta:generator>MODA_ODF_Application_Tools/4.0.1.2$Windows_X86_64 LibreOffice_project/4fe7fa5f4f65f5dd3193a39e152fc48afcc93fee</meta:generator>
  </office:meta>
</office:document-meta>
</file>