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color="#c6d9f1" loext:opacity="100%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margin-top="0.212cm" fo:margin-bottom="0cm" style:contextual-spacing="false" style:line-height-at-least="0.423cm">
        <style:tab-stops>
          <style:tab-stop style:position="10.16cm"/>
        </style:tab-stops>
      </style:paragraph-properties>
      <style:text-properties style:font-name="標楷體" fo:font-size="11pt" style:font-name-asian="標楷體" style:font-size-asian="11pt"/>
    </style:style>
    <style:style style:name="P6" style:family="paragraph" style:parent-style-name="Standard">
      <style:paragraph-properties style:line-height-at-least="0cm"/>
      <style:text-properties style:font-name="標楷體" style:font-name-asian="標楷體"/>
    </style:style>
    <style:style style:name="P7" style:family="paragraph" style:parent-style-name="Standard">
      <style:paragraph-properties fo:margin-left="0.141cm" fo:margin-right="0cm" fo:margin-top="0.212cm" fo:margin-bottom="0cm" style:contextual-spacing="false"/>
      <style:text-properties style:font-name="標楷體" style:font-name-asian="標楷體"/>
    </style:style>
    <style:style style:name="P8" style:family="paragraph" style:parent-style-name="Standard">
      <style:paragraph-properties style:line-height-at-least="0.423cm"/>
      <style:text-properties style:font-name="標楷體" style:font-name-asian="標楷體"/>
    </style:style>
    <style:style style:name="P9" style:family="paragraph" style:parent-style-name="Standard">
      <style:paragraph-properties fo:margin-top="0.212cm" fo:margin-bottom="0cm" style:contextual-spacing="false" style:line-height-at-least="0.423cm">
        <style:tab-stops>
          <style:tab-stop style:position="10.16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margin-top="0.212cm" fo:margin-bottom="0cm" style:contextual-spacing="false" style:line-height-at-least="0.423cm">
        <style:tab-stops>
          <style:tab-stop style:position="10.16cm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-0.141cm" fo:margin-right="0.076cm" fo:line-height="0.423cm" fo:text-align="justify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size-complex="16pt"/>
    </style:style>
    <style:style style:name="P12" style:family="paragraph" style:parent-style-name="Standard">
      <style:paragraph-properties fo:margin-left="-0.141cm" fo:margin-right="0.076cm" fo:line-height="0.423cm" fo:text-align="justify" style:justify-single-word="false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margin-left="2.819cm" fo:margin-right="0cm" fo:margin-top="0.423cm" fo:margin-bottom="0cm" style:contextual-spacing="false" fo:line-height="0.635cm" fo:text-indent="-2.819cm" style:auto-text-indent="false"/>
    </style:style>
    <style:style style:name="P15" style:family="paragraph" style:parent-style-name="Standard">
      <style:paragraph-properties fo:margin-top="0.212cm" fo:margin-bottom="0cm" style:contextual-spacing="false" fo:line-height="0.635cm"/>
    </style:style>
    <style:style style:name="P16" style:family="paragraph" style:parent-style-name="Standard">
      <style:paragraph-properties fo:margin-top="0.423cm" fo:margin-bottom="0cm" style:contextual-spacing="false" style:line-height-at-least="0cm">
        <style:tab-stops>
          <style:tab-stop style:position="2.963cm"/>
        </style:tab-stops>
      </style:paragraph-properties>
    </style:style>
    <style:style style:name="P17" style:family="paragraph" style:parent-style-name="Standard">
      <style:paragraph-properties fo:margin-left="1.27cm" fo:margin-right="0cm" style:line-height-at-least="0cm">
        <style:tab-stops>
          <style:tab-stop style:position="2.963cm"/>
        </style:tab-stops>
      </style:paragraph-properties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fo:margin-top="0.423cm" fo:margin-bottom="0cm" style:contextual-spacing="false" style:line-height-at-least="0cm"/>
    </style:style>
    <style:style style:name="P20" style:family="paragraph" style:parent-style-name="Standard">
      <style:paragraph-properties fo:margin-left="1.27cm" fo:margin-right="0cm" style:line-height-at-least="0cm"/>
    </style:style>
    <style:style style:name="P21" style:family="paragraph" style:parent-style-name="Standard">
      <style:paragraph-properties fo:margin-left="1.27cm" fo:margin-right="0cm" fo:margin-top="0.212cm" fo:margin-bottom="0cm" style:contextual-spacing="false" style:line-height-at-least="0cm"/>
    </style:style>
    <style:style style:name="P22" style:family="paragraph" style:parent-style-name="Standard">
      <style:paragraph-properties fo:margin-left="1.834cm" fo:margin-right="0cm" style:line-height-at-least="0cm"/>
    </style:style>
    <style:style style:name="P23" style:family="paragraph" style:parent-style-name="Standard">
      <style:paragraph-properties fo:margin-left="6.209cm" fo:margin-right="0cm" style:line-height-at-least="0cm"/>
    </style:style>
    <style:style style:name="P24" style:family="paragraph" style:parent-style-name="Standard">
      <style:paragraph-properties fo:margin-left="6.35cm" fo:margin-right="0cm" style:line-height-at-least="0cm" fo:text-indent="-0.141cm" style:auto-text-indent="false"/>
    </style:style>
    <style:style style:name="P25" style:family="paragraph" style:parent-style-name="Standard">
      <style:paragraph-properties fo:margin-left="4.374cm" fo:margin-right="0cm" style:line-height-at-least="0cm" fo:text-indent="-3.104cm" style:auto-text-indent="false"/>
    </style:style>
    <style:style style:name="P26" style:family="paragraph" style:parent-style-name="Standard">
      <style:paragraph-properties fo:margin-right="0cm" style:line-height-at-least="0cm" fo:text-indent="4.463cm" style:auto-text-indent="false"/>
    </style:style>
    <style:style style:name="P27" style:family="paragraph" style:parent-style-name="Standard">
      <style:paragraph-properties style:line-height-at-least="0cm" fo:text-align="end" style:justify-single-word="false"/>
    </style:style>
    <style:style style:name="P28" style:family="paragraph" style:parent-style-name="Standard">
      <style:paragraph-properties fo:margin-left="0.42cm" fo:margin-right="0cm" fo:margin-top="0.423cm" fo:margin-bottom="0cm" style:contextual-spacing="false" fo:text-indent="-0.42cm" style:auto-text-indent="false"/>
    </style:style>
    <style:style style:name="P29" style:family="paragraph" style:parent-style-name="Standard">
      <style:paragraph-properties fo:margin-left="0.139cm" fo:margin-right="0cm" fo:margin-top="0.212cm" fo:margin-bottom="0cm" style:contextual-spacing="false"/>
    </style:style>
    <style:style style:name="P30" style:family="paragraph" style:parent-style-name="Standard">
      <style:paragraph-properties fo:margin-top="0.212cm" fo:margin-bottom="0cm" style:contextual-spacing="false" style:line-height-at-least="0.423cm">
        <style:tab-stops>
          <style:tab-stop style:position="10.16cm"/>
        </style:tab-stops>
      </style:paragraph-properties>
    </style:style>
    <style:style style:name="P31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fo:font-size="10pt" style:font-name-asian="標楷體" style:font-size-asian="10pt"/>
    </style:style>
    <style:style style:name="T2" style:family="text">
      <style:text-properties style:font-name="標楷體" fo:font-size="10pt" style:font-name-asian="標楷體" style:font-size-asian="1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fo:font-size="11pt" style:font-name-asian="標楷體" style:font-size-asian="11pt"/>
    </style:style>
    <style:style style:name="T7" style:family="text">
      <style:text-properties style:font-name="標楷體" fo:font-size="11pt" style:font-name-asian="標楷體" style:font-size-asian="11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font-name-asian="標楷體" style:font-size-asian="11pt" style:font-name-complex="標楷體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" style:font-size-asian="11pt"/>
    </style:style>
    <style:style style:name="T13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fo:language="fr" fo:country="FR" style:font-name-asian="標楷體" style:font-size-asian="11pt"/>
    </style:style>
    <style:style style:name="T15" style:family="text">
      <style:text-properties style:font-name="標楷體" fo:font-size="11pt" fo:language="fr" fo:country="FR" style:text-underline-style="solid" style:text-underline-width="auto" style:text-underline-color="font-color" style:font-name-asian="標楷體" style:font-size-asian="11pt"/>
    </style:style>
    <style:style style:name="T16" style:family="text">
      <style:text-properties style:font-name="標楷體" fo:font-size="11pt" fo:language="fr" fo:country="FR" style:text-underline-style="solid" style:text-underline-width="auto" style:text-underline-color="font-color" style:font-name-asian="標楷體" style:font-size-asian="11pt"/>
    </style:style>
    <style:style style:name="T17" style:family="text">
      <style:text-properties style:font-name="標楷體" fo:font-size="8pt" style:font-name-asian="標楷體" style:font-size-asian="8pt" style:font-size-complex="8pt"/>
    </style:style>
    <style:style style:name="T18" style:family="text">
      <style:text-properties style:font-name="標楷體" fo:font-size="14pt" fo:font-weight="bold" style:font-name-asian="標楷體" style:font-size-asian="14pt" style:font-weight-asian="bold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1" style:family="text">
      <style:text-properties fo:color="#000000" loext:opacity="100%" style:font-name="標楷體" fo:font-size="11pt" style:font-name-asian="標楷體" style:font-size-asian="11pt"/>
    </style:style>
    <style:style style:name="T22" style:family="text">
      <style:text-properties fo:color="#000000" loext:opacity="100%" style:font-name="標楷體" fo:font-size="11pt" style:font-name-asian="標楷體" style:font-size-asian="11pt"/>
    </style:style>
    <style:style style:name="T23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24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/>
    </style:style>
    <style:style style:name="T25" style:family="text">
      <style:text-properties fo:color="#000000" loext:opacity="100%" style:font-name="標楷體" fo:font-size="11pt" style:text-underline-style="solid" style:text-underline-width="auto" style:text-underline-color="font-color" style:font-name-asian="標楷體" style:font-size-asian="11pt"/>
    </style:style>
    <style:style style:name="T26" style:family="text">
      <style:text-properties fo:color="#000000" loext:opacity="100%" style:font-name="標楷體" fo:font-size="11pt" fo:letter-spacing="-0.035cm" style:font-name-asian="標楷體" style:font-size-asian="11pt" style:font-size-complex="11pt"/>
    </style:style>
    <style:style style:name="T27" style:family="text">
      <style:text-properties fo:color="#000000" loext:opacity="100%" style:font-name="標楷體" fo:font-size="11pt" fo:letter-spacing="-0.035cm" style:font-name-asian="標楷體" style:font-size-asian="11pt" style:font-name-complex="標楷體" style:font-size-complex="11pt"/>
    </style:style>
    <style:style style:name="T28" style:family="text">
      <style:text-properties fo:color="#000000" loext:opacity="100%" style:font-name="標楷體" fo:font-size="11pt" fo:language="fr" fo:country="FR" style:font-name-asian="標楷體" style:font-size-asian="11pt"/>
    </style:style>
    <style:style style:name="T29" style:family="text">
      <style:text-properties fo:color="#000000" loext:opacity="100%" style:font-name="標楷體" fo:font-size="11pt" fo:language="fr" fo:country="FR" style:font-name-asian="標楷體" style:font-size-asian="11pt"/>
    </style:style>
    <style:style style:name="T30" style:family="text">
      <style:text-properties fo:color="#000000" loext:opacity="100%" style:font-name="標楷體" fo:font-size="11pt" fo:language="fr" fo:country="FR" style:font-name-asian="標楷體" style:font-size-asian="11pt" style:font-name-complex="標楷體"/>
    </style:style>
    <style:style style:name="T31" style:family="text">
      <style:text-properties fo:color="#000000" loext:opacity="100%" style:font-name="標楷體" style:font-name-asian="標楷體"/>
    </style:style>
    <style:style style:name="T32" style:family="text">
      <style:text-properties fo:color="#000000" loext:opacity="100%" fo:font-size="10pt" style:font-name-asian="標楷體" style:font-size-asian="10pt"/>
    </style:style>
    <style:style style:name="T33" style:family="text">
      <style:text-properties fo:color="#000000" loext:opacity="100%" style:font-name-asian="標楷體"/>
    </style:style>
    <style:style style:name="T34" style:family="text">
      <style:text-properties fo:font-size="10pt" style:font-size-asian="10pt"/>
    </style:style>
    <style:style style:name="T35" style:family="text">
      <style:text-properties fo:font-size="10pt" style:font-name-asian="標楷體" style:font-size-asian="10pt"/>
    </style:style>
    <style:style style:name="T36" style:family="text">
      <style:text-properties fo:font-size="10pt" style:font-name-asian="標楷體" style:font-size-asian="10pt"/>
    </style:style>
    <style:style style:name="T37" style:family="text">
      <style:text-properties fo:font-size="14pt" fo:font-weight="bold" style:font-name-asian="標楷體" style:font-size-asian="14pt" style:font-weight-asian="bold"/>
    </style:style>
    <style:style style:name="T38" style:family="text">
      <style:text-properties style:text-position="super 58%" style:font-name="標楷體" fo:font-size="14pt" style:font-name-asian="標楷體" style:font-size-asian="14pt" style:font-size-complex="14pt"/>
    </style:style>
    <style:style style:name="T39" style:family="text">
      <style:text-properties fo:color="#c6d9f1" loext:opacity="100%"/>
    </style:style>
    <style:style style:name="T40" style:family="text">
      <style:text-properties fo:color="#c6d9f1" loext:opacity="100%"/>
    </style:style>
    <style:style style:name="gr1" style:family="graphic">
      <style:graphic-properties draw:stroke="dash" draw:stroke-dash="Dot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0">國立宜蘭大學生物資源學院基因重組實驗申請同意書</text:span></text:p>
      <text:p text:style-name="P11"/>
      <text:p text:style-name="P12"><text:span text:style-name="T1">凡進行基因重組實驗須由計畫主持人或實驗負責人填寫本表，送</text:span><text:span text:style-name="T35">生物安全委員會覈實同意並簽名後</text:span><text:span text:style-name="T32">，送交</text:span><text:span text:style-name="T35">申請人。向有關機構申請研究計畫經費時，將影本隨附於計畫書備查。研究計畫核准後，所</text:span><text:span text:style-name="T1">進行之基因重組實驗須與填寫內容相符，如實驗變更至更高安全等級，須再另填寫「申請同意書」報請生物安全委員會同意。</text:span></text:p>
      <text:p text:style-name="P14"><text:span text:style-name="T3">研究計畫名稱：</text:span><text:span text:style-name="T5"> <text:s text:c="70"/></text:span></text:p>
      <text:p text:style-name="P13"><text:span text:style-name="T3">計畫主持人：</text:span><text:span text:style-name="T5"> <text:s text:c="19"/></text:span><text:span text:style-name="T1">職稱</text:span><text:span text:style-name="T3">：</text:span><text:span text:style-name="T5"> <text:s text:c="16"/></text:span><text:span text:style-name="T6">電話及聯絡人</text:span><text:span text:style-name="T3">：</text:span><text:span text:style-name="T5"> <text:s text:c="19"/></text:span></text:p>
      <text:p text:style-name="P15"><text:span text:style-name="T3">執行機構、系所：</text:span><text:span text:style-name="T5"> <text:s text:c="40"/></text:span><text:span text:style-name="T6">傳真：</text:span><text:span text:style-name="T11"> <text:s text:c="25"/></text:span></text:p>
      <text:p text:style-name="P16"><text:span text:style-name="T6">1</text:span><text:span text:style-name="T6">、實驗內容：<text:tab/>是否進行基因重組之實驗？ </text:span><text:span text:style-name="T6">----------</text:span><text:span text:style-name="T8">□</text:span><text:span text:style-name="T6">是 </text:span><text:span text:style-name="T8">□</text:span><text:span text:style-name="T6">否</text:span></text:p>
      <text:p text:style-name="P17"><text:span text:style-name="T6"><text:tab/>是否進行微生物培養的實驗？ </text:span><text:span text:style-name="T6">--------</text:span><text:span text:style-name="T8">□</text:span><text:span text:style-name="T6">是 </text:span><text:span text:style-name="T8">□</text:span><text:span text:style-name="T6">否</text:span></text:p>
      <text:p text:style-name="P17"><text:span text:style-name="T6"><text:tab/>是否進行基因轉殖之動物實驗？ </text:span><text:span text:style-name="T6">------</text:span><text:span text:style-name="T8">□</text:span><text:span text:style-name="T6">是 </text:span><text:span text:style-name="T8">□</text:span><text:span text:style-name="T6">否</text:span></text:p>
      <text:p text:style-name="P17"><text:span text:style-name="T6"><text:tab/>是否進行基因轉殖之植物實驗？ </text:span><text:span text:style-name="T6">------</text:span><text:span text:style-name="T8">□</text:span><text:span text:style-name="T6">是 </text:span><text:span text:style-name="T8">□</text:span><text:span text:style-name="T6">否</text:span></text:p>
      <text:p text:style-name="P17"><text:span text:style-name="T6"><text:tab/>是否為自交植物？ </text:span><text:span text:style-name="T6">---</text:span><text:span text:style-name="T6"> </text:span><text:span text:style-name="T6">--------------</text:span><text:span text:style-name="T8">□</text:span><text:span text:style-name="T6">是 </text:span><text:span text:style-name="T8">□</text:span><text:span text:style-name="T6">否</text:span></text:p>
      <text:p text:style-name="P19"><text:span text:style-name="T6">2</text:span><text:span text:style-name="T6">、重組基因來源、宿主之安全等級及名稱</text:span><text:span text:style-name="T10">（參考基因重組實驗守則附表二）</text:span></text:p>
      <text:p text:style-name="P20"><text:span text:style-name="T21">a.</text:span><text:span text:style-name="T21">重組基因來源名稱(全名)：</text:span><text:span text:style-name="T24"> <text:s text:c="42"/></text:span></text:p>
      <text:p text:style-name="P20"><text:span text:style-name="T23"><text:s text:c="2"/></text:span><text:span text:style-name="T21">載體名稱(全名)：</text:span><text:span text:style-name="T24"> <text:s text:c="48"/></text:span><text:span text:style-name="T21">編號：</text:span><text:span text:style-name="T24"> <text:s text:c="11"/></text:span></text:p>
      <text:p text:style-name="P22"><text:span text:style-name="T27">□</text:span><text:span text:style-name="T26">第一級危險群， □第二級危險群， □第三級危險群， □第四級危險群， □動物， □植物 <text:s text:c="3"/></text:span><text:span text:style-name="T13">□</text:span><text:span text:style-name="T26">人類</text:span></text:p>
      <text:p text:style-name="P21"><text:span text:style-name="T21">b.</text:span><text:span text:style-name="T21">進行重組基因之微生物或病毒宿主名稱(全名)：</text:span><text:span text:style-name="T24"> <text:s text:c="22"/></text:span><text:span text:style-name="T21">編號：</text:span><text:span text:style-name="T24"> <text:s text:c="11"/></text:span></text:p>
      <text:p text:style-name="P22"><text:span text:style-name="T23">□</text:span><text:span text:style-name="T21">第一級危險群，</text:span><text:span text:style-name="T8">□</text:span><text:span text:style-name="T21">第二級危險群，□第三級危險群，□第四級危險群</text:span></text:p>
      <text:p text:style-name="P21"><text:span text:style-name="T21">c.</text:span><text:span text:style-name="T21">進行重組基因之細胞、植物或動物宿主名稱(全名)：</text:span><text:span text:style-name="T24"> <text:s text:c="26"/></text:span></text:p>
      <text:p text:style-name="P4">3、基因轉殖實驗設備及轉殖方法</text:p>
      <text:p text:style-name="P20"><text:span text:style-name="T6">a.</text:span><text:span text:style-name="T6">具備之基因轉殖之動物實驗設備：</text:span><text:span text:style-name="T8">□</text:span><text:span text:style-name="T11">SPF</text:span><text:span text:style-name="T6">設備</text:span><text:span text:style-name="T6">; <text:s text:c="2"/></text:span><text:span text:style-name="T6">□</text:span><text:span text:style-name="T11">IVC</text:span><text:span text:style-name="T6">設備</text:span><text:span text:style-name="T6">;</text:span></text:p>
      <text:p text:style-name="P23"><text:span text:style-name="T6">其他﹝名稱﹞</text:span><text:span text:style-name="T11"> <text:s text:c="36"/></text:span></text:p>
      <text:p text:style-name="P20"><text:span text:style-name="T6">b.</text:span><text:span text:style-name="T6">具備之基因轉殖之植物實驗設備：</text:span><text:span text:style-name="T8">□</text:span><text:span text:style-name="T11">生長箱</text:span><text:span text:style-name="T6">;</text:span><text:span text:style-name="T6"> <text:s text:c="2"/>□</text:span><text:span text:style-name="T11">溫室</text:span><text:span text:style-name="T6">;</text:span><text:span text:style-name="T6"> <text:s text:c="2"/></text:span></text:p>
      <text:p text:style-name="P24"><text:span text:style-name="T6">其他﹝名稱﹞</text:span><text:span text:style-name="T11"> <text:s text:c="36"/></text:span></text:p>
      <text:p text:style-name="P25"><text:span text:style-name="T6">c.</text:span><text:span text:style-name="T6">基因轉殖方法：□ </text:span><text:span text:style-name="T6">virus; </text:span><text:span text:style-name="T6"><text:s/>□ </text:span><text:span text:style-name="T6">microinjection; <text:s/></text:span><text:span text:style-name="T8">□</text:span><text:span text:style-name="T6"> </text:span><text:span text:style-name="T6">liposome; <text:s/></text:span><text:span text:style-name="T6">□ </text:span><text:span text:style-name="T6">gene gun; </text:span></text:p>
      <text:p text:style-name="P26"><text:span text:style-name="T30">□</text:span><text:span text:style-name="T28">transformation</text:span><text:span text:style-name="T28">;</text:span><text:span text:style-name="T28"> □ transfection; </text:span><text:span text:style-name="T14"><text:s/>□</text:span><text:span text:style-name="T15"> <text:s text:c="19"/></text:span></text:p>
      <text:p text:style-name="P18"><text:span text:style-name="T6">4、進行本研究所需之安全等級：□P1 <text:s text:c="2"/></text:span><text:span text:style-name="T8">□</text:span><text:span text:style-name="T6">P2 <text:s text:c="2"/>□P2</text:span><text:span text:style-name="T38">+</text:span><text:span text:style-name="T6"> <text:s/>□P3 <text:s text:c="2"/>□P4</text:span></text:p>
      <text:p text:style-name="P18"><text:span text:style-name="T6">5、進行本研究之實驗室</text:span><text:span text:style-name="T11"> <text:s text:c="27"/></text:span><text:span text:style-name="T6">其生物安全等級：（檢附實驗室安全等級證明）</text:span></text:p>
      <text:p text:style-name="P27"><text:span text:style-name="T8">□</text:span><text:span text:style-name="T6">P1 <text:s/></text:span><text:span text:style-name="T8">□</text:span><text:span text:style-name="T6">P2 <text:s/>□P2 <text:s/>□P3 <text:s/>□P4</text:span></text:p>
      <text:p text:style-name="P4"/>
      <text:p text:style-name="P18"><text:span text:style-name="T3">計畫主持人(申請人)簽名：</text:span><text:span text:style-name="T5"> <text:s text:c="21"/></text:span><text:span text:style-name="T3"><text:s text:c="10"/>年 <text:s text:c="7"/>月 <text:s text:c="6"/>日</text:span></text:p>
      <text:p text:style-name="P6"/>
      <text:p text:style-name="P28"><draw:line text:anchor-type="char" draw:z-index="0" draw:style-name="gr1" draw:text-style-name="P31" svg:x1="0cm" svg:y1="0.138cm" svg:x2="17.463cm" svg:y2="0.138cm"><text:p/></draw:line><text:span text:style-name="T37">生物安全委員會</text:span><text:span text:style-name="T18">查覈欄 </text:span><text:span text:style-name="T1">(</text:span><text:span text:style-name="T1">以上基因重組實驗資料，由</text:span><text:span text:style-name="T35">委員會審核</text:span><text:span text:style-name="T1">人</text:span><text:span text:style-name="T35">覈實同意後，發還申請人並保留影本。任一項目不合適或不</text:span><text:span text:style-name="T1">完備</text:span><text:span text:style-name="T35">，則退還請申請人改善或更正。</text:span><text:span text:style-name="T35">)</text:span></text:p>
      <text:p text:style-name="P7">本項基因重組實驗查覈結果：□同意進行 <text:s text:c="3"/>□不同意進行</text:p>
      <text:p text:style-name="P29"><text:span text:style-name="T3">附註意見</text:span><text:span text:style-name="T3">(</text:span><text:span text:style-name="T3">無者免填</text:span><text:span text:style-name="T3">)</text:span><text:span text:style-name="T3">：</text:span></text:p>
      <text:p text:style-name="P8"/>
      <text:p text:style-name="P9">國立宜蘭大學生物資源學院</text:p>
      <text:p text:style-name="P30"><text:span text:style-name="T3">生物安全委員會 <text:s text:c="2"/>審核人 <text:s/>簽名： <text:s text:c="13"/></text:span><text:span text:style-name="T3"/></text:p>
      <text:p text:style-name="P10"><text:s/><text:span text:style-name="T6"/></text:p>
      <text:p text:style-name="P5"/>
      <text:p text:style-name="P30"><text:span text:style-name="T33">生物安全委員會</text:span><text:span text:style-name="T31"> 召集人 <text:s/>簽名：___________________ <text:s text:c="4"/></text:span><text:span text:style-name="T21"><text:s/>年 <text:s text:c="4"/>月 <text:s text:c="4"/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﹝%1%﹞" style:num-prefix="﹝" style:num-suffix="﹞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新細明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color="#c6d9f1" loext:opacity="100%"/>
    </style:style>
    <style:style style:name="MT1" style:family="text">
      <style:text-properties fo:color="#c6d9f1" loext:opacity="100%"/>
    </style:style>
    <style:page-layout style:name="Mpm1">
      <style:page-layout-properties fo:page-width="21.59cm" fo:page-height="27.94cm" style:num-format="1" style:print-orientation="portrait" fo:margin-top="0.385cm" fo:margin-bottom="0cm" fo:margin-left="1.9cm" fo:margin-right="1.693cm" style:writing-mode="lr-tb" style:layout-grid-color="#c0c0c0" style:layout-grid-lines="71" style:layout-grid-base-height="0.38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85cm" fo:margin-top="0.286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ext:p text:style-name="MP1"><text:span text:style-name="MT1">A</text:span><text:span text:style-name="MT1">3</text:span></text:p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﹝1﹞</dc:title>
    <meta:initial-creator>gfchen_蔡葭芬</meta:initial-creator>
    <meta:creation-date>2016-12-16T13:19:00</meta:creation-date>
    <dc:creator>user</dc:creator>
    <dc:date>2016-12-16T13:19:00</dc:date>
    <meta:print-date>2004-04-15T14:49:00</meta:print-date>
    <meta:editing-cycles>2</meta:editing-cycles>
    <meta:editing-duration>PT3M</meta:editing-duration>
    <meta:document-statistic meta:table-count="0" meta:image-count="0" meta:object-count="0" meta:page-count="1" meta:paragraph-count="36" meta:word-count="796" meta:character-count="1594" meta:non-whitespace-character-count="949"/>
    <meta:generator>MODA_ODF_Application_Tools/4.0.1.2$Windows_X86_64 LibreOffice_project/4fe7fa5f4f65f5dd3193a39e152fc48afcc93fee</meta:generator>
  </office:meta>
</office:document-meta>
</file>