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enturyGothic" svg:font-family="CenturyGoth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PMingLiU" svg:font-family="PMingLiU"/>
    <style:font-face style:name="Tahoma" svg:font-family="Tahoma" style:font-family-generic="system" style:font-pitch="variable"/>
    <style:font-face style:name="TimesNewRoman" svg:font-family="TimesNew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solid" draw:fill-color="#ffffff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loext:opacity="100%" style:font-name="MicrosoftJhengHei" fo:font-size="16pt" fo:font-weight="bold" style:font-name-asian="MicrosoftJhengHei" style:font-size-asian="16pt" style:font-weight-asian="bold" style:font-name-complex="MicrosoftJhengHei" style:font-size-complex="16pt" style:font-weight-complex="bold"/>
    </style:style>
    <style:style style:name="T2" style:family="text">
      <style:text-properties fo:color="#000000" loext:opacity="100%" style:font-name="MicrosoftJhengHei" fo:font-size="14pt" fo:font-weight="bold" style:font-name-asian="MicrosoftJhengHei" style:font-size-asian="14pt" style:font-weight-asian="bold" style:font-name-complex="MicrosoftJhengHei" style:font-size-complex="14pt" style:font-weight-complex="bold"/>
    </style:style>
    <style:style style:name="T3" style:family="text">
      <style:text-properties fo:color="#000000" loext:opacity="100%" style:font-name="MicrosoftJhengHei" fo:font-size="12pt" fo:font-weight="normal" style:font-name-asian="MicrosoftJhengHei" style:font-size-asian="12pt" style:font-weight-asian="normal" style:font-name-complex="MicrosoftJhengHei" style:font-size-complex="12pt" style:font-weight-complex="normal"/>
    </style:style>
    <style:style style:name="T4" style:family="text">
      <style:text-properties fo:color="#000000" loext:opacity="100%" style:font-name="CenturyGothic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T5" style:family="text">
      <style:text-properties fo:color="#000000" loext:opacity="100%" style:font-name="MicrosoftJhengHei" fo:font-size="9pt" fo:font-weight="normal" style:font-name-asian="MicrosoftJhengHei" style:font-size-asian="9pt" style:font-weight-asian="normal" style:font-name-complex="MicrosoftJhengHei" style:font-size-complex="9pt" style:font-weight-complex="normal"/>
    </style:style>
    <style:style style:name="T6" style:family="text">
      <style:text-properties fo:color="#000000" loext:opacity="100%" style:font-name="CenturyGothic" fo:font-size="9pt" fo:font-weight="normal" style:font-name-asian="CenturyGothic" style:font-size-asian="9pt" style:font-weight-asian="normal" style:font-name-complex="CenturyGothic" style:font-size-complex="9pt" style:font-weight-complex="normal"/>
    </style:style>
    <style:style style:name="T7" style:family="text">
      <style:text-properties fo:color="#000000" loext:opacity="100%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8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9" style:family="text">
      <style:text-properties fo:color="#000000" loext:opacity="100%" style:font-name="MicrosoftJhengHei" fo:font-size="24pt" fo:font-weight="normal" style:font-name-asian="MicrosoftJhengHei" style:font-size-asian="24pt" style:font-weight-asian="normal" style:font-name-complex="MicrosoftJhengHei" style:font-size-complex="24pt" style:font-weight-complex="normal"/>
    </style:style>
    <style:style style:name="T10" style:family="text">
      <style:text-properties fo:color="#000000" loext:opacity="100%" style:font-name="CenturyGothic" fo:font-size="14pt" fo:font-weight="normal" style:font-name-asian="CenturyGothic" style:font-size-asian="14pt" style:font-weight-asian="normal" style:font-name-complex="CenturyGothic" style:font-size-complex="14pt" style:font-weight-complex="normal"/>
    </style:style>
    <style:style style:name="T11" style:family="text">
      <style:text-properties fo:color="#000000" loext:opacity="100%" style:font-name="PMingLiU" fo:font-size="12pt" fo:font-weight="bold" style:font-name-asian="PMingLiU" style:font-size-asian="12pt" style:font-weight-asian="bold" style:font-name-complex="PMingLiU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105cm" svg:height="0.75cm" svg:x="4.432cm" svg:y="2.26cm">
          <draw:text-box>
            <text:p text:style-name="P1"><text:span text:style-name="T1">實驗室、保存場所建構啟用、關閉、變更 <text:s/>申請單</text:span></text:p>
          </draw:text-box>
        </draw:frame>
        <draw:frame draw:style-name="gr2" draw:text-style-name="P3" draw:layer="layout" svg:width="0.492cm" svg:height="0.661cm" svg:x="16.567cm" svg:y="2.3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13cm" svg:height="0.564cm" svg:x="2.057cm" svg:y="3.666cm">
          <draw:text-box>
            <text:p text:style-name="P1"><text:span text:style-name="T3">申 請 日 期</text:span></text:p>
          </draw:text-box>
        </draw:frame>
        <draw:frame draw:style-name="gr3" draw:text-style-name="P4" draw:layer="layout" svg:width="0.422cm" svg:height="0.522cm" svg:x="4.796cm" svg:y="3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056cm" svg:height="0.522cm" svg:x="5.148cm" svg:y="3.695cm">
          <draw:text-box>
            <text:p text:style-name="P1"><text:span text:style-name="T4"><text:s text:c="9"/></text:span></text:p>
          </draw:text-box>
        </draw:frame>
        <draw:frame draw:style-name="gr3" draw:text-style-name="P4" draw:layer="layout" svg:width="0.425cm" svg:height="0.564cm" svg:x="6.206cm" svg:y="3.666cm">
          <draw:text-box>
            <text:p text:style-name="P1"><text:span text:style-name="T3">年</text:span></text:p>
          </draw:text-box>
        </draw:frame>
        <draw:frame draw:style-name="gr3" draw:text-style-name="P4" draw:layer="layout" svg:width="1.289cm" svg:height="0.522cm" svg:x="6.629cm" svg:y="3.695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7.899cm" svg:y="3.666cm">
          <draw:text-box>
            <text:p text:style-name="P1"><text:span text:style-name="T3">月</text:span></text:p>
          </draw:text-box>
        </draw:frame>
        <draw:frame draw:style-name="gr3" draw:text-style-name="P4" draw:layer="layout" svg:width="1.289cm" svg:height="0.522cm" svg:x="8.323cm" svg:y="3.695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9.593cm" svg:y="3.666cm">
          <draw:text-box>
            <text:p text:style-name="P1"><text:span text:style-name="T3">日</text:span></text:p>
          </draw:text-box>
        </draw:frame>
        <draw:frame draw:style-name="gr3" draw:text-style-name="P4" draw:layer="layout" svg:width="0.422cm" svg:height="0.522cm" svg:x="10.016cm" svg:y="3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10.884cm" svg:y="3.348cm">
          <draw:text-box>
            <text:p text:style-name="P1"><text:span text:style-name="T3">申</text:span></text:p>
          </draw:text-box>
        </draw:frame>
        <draw:frame draw:style-name="gr3" draw:text-style-name="P4" draw:layer="layout" svg:width="0.422cm" svg:height="0.522cm" svg:x="11.307cm" svg:y="3.3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11.519cm" svg:y="3.348cm">
          <draw:text-box>
            <text:p text:style-name="P1"><text:span text:style-name="T3">請</text:span></text:p>
          </draw:text-box>
        </draw:frame>
        <draw:frame draw:style-name="gr3" draw:text-style-name="P4" draw:layer="layout" svg:width="0.422cm" svg:height="0.522cm" svg:x="11.942cm" svg:y="3.3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12.154cm" svg:y="3.348cm">
          <draw:text-box>
            <text:p text:style-name="P1"><text:span text:style-name="T3">編</text:span></text:p>
          </draw:text-box>
        </draw:frame>
        <draw:frame draw:style-name="gr3" draw:text-style-name="P4" draw:layer="layout" svg:width="0.422cm" svg:height="0.522cm" svg:x="12.577cm" svg:y="3.3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12.789cm" svg:y="3.348cm">
          <draw:text-box>
            <text:p text:style-name="P1"><text:span text:style-name="T3">號</text:span></text:p>
          </draw:text-box>
        </draw:frame>
        <draw:frame draw:style-name="gr3" draw:text-style-name="P4" draw:layer="layout" svg:width="0.422cm" svg:height="0.522cm" svg:x="13.212cm" svg:y="3.3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225cm" svg:height="0.424cm" svg:x="10.935cm" svg:y="3.991cm">
          <draw:text-box>
            <text:p text:style-name="P1"><text:span text:style-name="T5">（由本會填寫）</text:span></text:p>
          </draw:text-box>
        </draw:frame>
        <draw:frame draw:style-name="gr4" draw:text-style-name="P5" draw:layer="layout" svg:width="0.317cm" svg:height="0.391cm" svg:x="13.157cm" svg:y="4.01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0.053cm" svg:height="0.08cm" svg:x="1.78cm" svg:y="3.27cm" svg:viewBox="0 0 54 81" draw:points="0,81 54,81 54,0 0,0">
          <text:p/>
        </draw:polygon>
        <draw:polygon draw:style-name="gr5" draw:text-style-name="P6" draw:layer="layout" svg:width="3.253cm" svg:height="0.053cm" svg:x="1.78cm" svg:y="3.27cm" svg:viewBox="0 0 3254 54" draw:points="0,54 3254,54 3254,0 0,0">
          <text:p/>
        </draw:polygon>
        <draw:polygon draw:style-name="gr5" draw:text-style-name="P6" draw:layer="layout" svg:width="0.025cm" svg:height="0.027cm" svg:x="5.033cm" svg:y="3.323cm" svg:viewBox="0 0 26 28" draw:points="0,28 26,28 26,0 0,0">
          <text:p/>
        </draw:polygon>
        <draw:polygon draw:style-name="gr5" draw:text-style-name="P6" draw:layer="layout" svg:width="5.476cm" svg:height="0.053cm" svg:x="5.033cm" svg:y="3.27cm" svg:viewBox="0 0 5477 54" draw:points="0,54 5477,54 5477,0 0,0">
          <text:p/>
        </draw:polygon>
        <draw:polygon draw:style-name="gr5" draw:text-style-name="P6" draw:layer="layout" svg:width="0.078cm" svg:height="0.08cm" svg:x="10.509cm" svg:y="3.27cm" svg:viewBox="0 0 79 81" draw:points="0,81 79,81 79,0 0,0">
          <text:p/>
        </draw:polygon>
        <draw:polygon draw:style-name="gr5" draw:text-style-name="P6" draw:layer="layout" svg:width="3.027cm" svg:height="0.078cm" svg:x="10.509cm" svg:y="3.27cm" svg:viewBox="0 0 3028 79" draw:points="0,79 3028,79 3028,0 0,0">
          <text:p/>
        </draw:polygon>
        <draw:polygon draw:style-name="gr5" draw:text-style-name="P6" draw:layer="layout" svg:width="0.025cm" svg:height="0.002cm" svg:x="13.536cm" svg:y="3.348cm" svg:viewBox="0 0 26 3" draw:points="0,3 26,3 26,0 0,0">
          <text:p/>
        </draw:polygon>
        <draw:polygon draw:style-name="gr5" draw:text-style-name="P6" draw:layer="layout" svg:width="5.607cm" svg:height="0.078cm" svg:x="13.536cm" svg:y="3.27cm" svg:viewBox="0 0 5608 79" draw:points="0,79 5608,79 5608,0 0,0">
          <text:p/>
        </draw:polygon>
        <draw:polygon draw:style-name="gr5" draw:text-style-name="P6" draw:layer="layout" svg:width="0.078cm" svg:height="0.08cm" svg:x="19.143cm" svg:y="3.27cm" svg:viewBox="0 0 79 81" draw:points="0,81 79,81 79,0 0,0">
          <text:p/>
        </draw:polygon>
        <draw:polygon draw:style-name="gr5" draw:text-style-name="P6" draw:layer="layout" svg:width="0.078cm" svg:height="0.078cm" svg:x="19.143cm" svg:y="3.27cm" svg:viewBox="0 0 79 79" draw:points="0,79 79,79 79,0 0,0">
          <text:p/>
        </draw:polygon>
        <draw:polygon draw:style-name="gr5" draw:text-style-name="P6" draw:layer="layout" svg:width="0.053cm" svg:height="1.12cm" svg:x="1.78cm" svg:y="3.35cm" svg:viewBox="0 0 54 1121" draw:points="0,1121 54,1121 54,0 0,0">
          <text:p/>
        </draw:polygon>
        <draw:polygon draw:style-name="gr5" draw:text-style-name="P6" draw:layer="layout" svg:width="0.025cm" svg:height="1.12cm" svg:x="5.033cm" svg:y="3.35cm" svg:viewBox="0 0 26 1121" draw:points="0,1121 26,1121 26,0 0,0">
          <text:p/>
        </draw:polygon>
        <draw:polygon draw:style-name="gr5" draw:text-style-name="P6" draw:layer="layout" svg:width="0.078cm" svg:height="1.12cm" svg:x="10.509cm" svg:y="3.35cm" svg:viewBox="0 0 79 1121" draw:points="0,1121 79,1121 79,0 0,0">
          <text:p/>
        </draw:polygon>
        <draw:polygon draw:style-name="gr5" draw:text-style-name="P6" draw:layer="layout" svg:width="0.025cm" svg:height="1.12cm" svg:x="13.536cm" svg:y="3.35cm" svg:viewBox="0 0 26 1121" draw:points="0,1121 26,1121 26,0 0,0">
          <text:p/>
        </draw:polygon>
        <draw:polygon draw:style-name="gr5" draw:text-style-name="P6" draw:layer="layout" svg:width="0.078cm" svg:height="1.12cm" svg:x="19.143cm" svg:y="3.35cm" svg:viewBox="0 0 79 1121" draw:points="0,1121 79,1121 79,0 0,0">
          <text:p/>
        </draw:polygon>
        <draw:frame draw:style-name="gr3" draw:text-style-name="P4" draw:layer="layout" svg:width="0.422cm" svg:height="0.471cm" svg:x="13.648cm" svg:y="3.689cm">
          <draw:text-box>
            <text:p text:style-name="P1"><text:span text:style-name="T7">- </text:span></text:p>
          </draw:text-box>
        </draw:frame>
        <draw:frame draw:style-name="gr3" draw:text-style-name="P4" draw:layer="layout" svg:width="0.425cm" svg:height="0.564cm" svg:x="2.06cm" svg:y="5.211cm">
          <draw:text-box>
            <text:p text:style-name="P1"><text:span text:style-name="T3">申</text:span></text:p>
          </draw:text-box>
        </draw:frame>
        <draw:frame draw:style-name="gr3" draw:text-style-name="P4" draw:layer="layout" svg:width="0.425cm" svg:height="0.564cm" svg:x="2.06cm" svg:y="5.918cm">
          <draw:text-box>
            <text:p text:style-name="P1"><text:span text:style-name="T3">請</text:span></text:p>
          </draw:text-box>
        </draw:frame>
        <draw:frame draw:style-name="gr3" draw:text-style-name="P4" draw:layer="layout" svg:width="0.425cm" svg:height="0.564cm" svg:x="2.06cm" svg:y="6.623cm">
          <draw:text-box>
            <text:p text:style-name="P1"><text:span text:style-name="T3">人</text:span></text:p>
          </draw:text-box>
        </draw:frame>
        <draw:frame draw:style-name="gr3" draw:text-style-name="P4" draw:layer="layout" svg:width="0.422cm" svg:height="0.522cm" svg:x="2.483cm" svg:y="6.65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838cm" svg:y="4.817cm">
          <draw:text-box>
            <text:p text:style-name="P1"><text:span text:style-name="T3">系 所 單 位</text:span></text:p>
          </draw:text-box>
        </draw:frame>
        <draw:polygon draw:style-name="gr5" draw:text-style-name="P6" draw:layer="layout" svg:width="0.053cm" svg:height="0.08cm" svg:x="1.78cm" svg:y="4.47cm" svg:viewBox="0 0 54 81" draw:points="0,81 54,81 54,0 0,0">
          <text:p/>
        </draw:polygon>
        <draw:polygon draw:style-name="gr5" draw:text-style-name="P6" draw:layer="layout" svg:width="0.893cm" svg:height="0.025cm" svg:x="1.833cm" svg:y="4.47cm" svg:viewBox="0 0 894 26" draw:points="0,26 894,26 894,0 0,0">
          <text:p/>
        </draw:polygon>
        <draw:polygon draw:style-name="gr5" draw:text-style-name="P6" draw:layer="layout" svg:width="0.025cm" svg:height="0.08cm" svg:x="2.726cm" svg:y="4.47cm" svg:viewBox="0 0 26 81" draw:points="0,81 26,81 26,0 0,0">
          <text:p/>
        </draw:polygon>
        <draw:polygon draw:style-name="gr5" draw:text-style-name="P6" draw:layer="layout" svg:width="2.282cm" svg:height="0.025cm" svg:x="2.751cm" svg:y="4.47cm" svg:viewBox="0 0 2283 26" draw:points="0,26 2283,26 2283,0 0,0">
          <text:p/>
        </draw:polygon>
        <draw:polygon draw:style-name="gr5" draw:text-style-name="P6" draw:layer="layout" svg:width="0.025cm" svg:height="0.08cm" svg:x="5.033cm" svg:y="4.47cm" svg:viewBox="0 0 26 81" draw:points="0,81 26,81 26,0 0,0">
          <text:p/>
        </draw:polygon>
        <draw:polygon draw:style-name="gr5" draw:text-style-name="P6" draw:layer="layout" svg:width="5.451cm" svg:height="0.025cm" svg:x="5.058cm" svg:y="4.47cm" svg:viewBox="0 0 5452 26" draw:points="0,26 5452,26 5452,0 0,0">
          <text:p/>
        </draw:polygon>
        <draw:polygon draw:style-name="gr5" draw:text-style-name="P6" draw:layer="layout" svg:width="0.078cm" svg:height="0.078cm" svg:x="10.509cm" svg:y="4.47cm" svg:viewBox="0 0 79 79" draw:points="0,79 79,79 79,0 0,0">
          <text:p/>
        </draw:polygon>
        <draw:polygon draw:style-name="gr5" draw:text-style-name="P6" draw:layer="layout" svg:width="8.634cm" svg:height="0.078cm" svg:x="10.509cm" svg:y="4.47cm" svg:viewBox="0 0 8635 79" draw:points="0,79 8635,79 8635,0 0,0">
          <text:p/>
        </draw:polygon>
        <draw:polygon draw:style-name="gr5" draw:text-style-name="P6" draw:layer="layout" svg:width="0.053cm" svg:height="0.002cm" svg:x="19.155cm" svg:y="4.548cm" svg:viewBox="0 0 54 3" draw:points="0,3 54,3 54,0 0,0">
          <text:p/>
        </draw:polygon>
        <draw:polygon draw:style-name="gr5" draw:text-style-name="P6" draw:layer="layout" svg:width="0.078cm" svg:height="0.078cm" svg:x="19.143cm" svg:y="4.47cm" svg:viewBox="0 0 79 79" draw:points="0,79 79,79 79,0 0,0">
          <text:p/>
        </draw:polygon>
        <draw:polygon draw:style-name="gr5" draw:text-style-name="P6" draw:layer="layout" svg:width="0.078cm" svg:height="0.078cm" svg:x="19.143cm" svg:y="4.47cm" svg:viewBox="0 0 79 79" draw:points="0,79 79,79 79,0 0,0">
          <text:p/>
        </draw:polygon>
        <draw:polygon draw:style-name="gr5" draw:text-style-name="P6" draw:layer="layout" svg:width="0.053cm" svg:height="1.021cm" svg:x="1.78cm" svg:y="4.55cm" svg:viewBox="0 0 54 1022" draw:points="0,1022 54,1022 54,0 0,0">
          <text:p/>
        </draw:polygon>
        <draw:polygon draw:style-name="gr5" draw:text-style-name="P6" draw:layer="layout" svg:width="0.025cm" svg:height="1.021cm" svg:x="2.726cm" svg:y="4.55cm" svg:viewBox="0 0 26 1022" draw:points="0,1022 26,1022 26,0 0,0">
          <text:p/>
        </draw:polygon>
        <draw:polygon draw:style-name="gr5" draw:text-style-name="P6" draw:layer="layout" svg:width="0.025cm" svg:height="1.021cm" svg:x="5.033cm" svg:y="4.55cm" svg:viewBox="0 0 26 1022" draw:points="0,1022 26,1022 26,0 0,0">
          <text:p/>
        </draw:polygon>
        <draw:polygon draw:style-name="gr5" draw:text-style-name="P6" draw:layer="layout" svg:width="0.053cm" svg:height="1.021cm" svg:x="19.155cm" svg:y="4.55cm" svg:viewBox="0 0 54 1022" draw:points="0,1022 54,1022 54,0 0,0">
          <text:p/>
        </draw:polygon>
        <draw:frame draw:style-name="gr3" draw:text-style-name="P4" draw:layer="layout" svg:width="0.422cm" svg:height="0.522cm" svg:x="4.947cm" svg:y="4.847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0.425cm" svg:height="0.564cm" svg:x="2.838cm" svg:y="5.89cm">
          <draw:text-box>
            <text:p text:style-name="P1"><text:span text:style-name="T3">姓</text:span></text:p>
          </draw:text-box>
        </draw:frame>
        <draw:frame draw:style-name="gr3" draw:text-style-name="P4" draw:layer="layout" svg:width="0.425cm" svg:height="0.564cm" svg:x="4.523cm" svg:y="5.89cm">
          <draw:text-box>
            <text:p text:style-name="P1"><text:span text:style-name="T3">名</text:span></text:p>
          </draw:text-box>
        </draw:frame>
        <draw:frame draw:style-name="gr3" draw:text-style-name="P4" draw:layer="layout" svg:width="0.422cm" svg:height="0.522cm" svg:x="4.947cm" svg:y="5.92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0.425cm" svg:height="0.564cm" svg:x="10.799cm" svg:y="5.89cm">
          <draw:text-box>
            <text:p text:style-name="P1"><text:span text:style-name="T3">職</text:span></text:p>
          </draw:text-box>
        </draw:frame>
        <draw:frame draw:style-name="gr3" draw:text-style-name="P4" draw:layer="layout" svg:width="0.425cm" svg:height="0.564cm" svg:x="12.876cm" svg:y="5.89cm">
          <draw:text-box>
            <text:p text:style-name="P1"><text:span text:style-name="T3">稱</text:span></text:p>
          </draw:text-box>
        </draw:frame>
        <draw:frame draw:style-name="gr3" draw:text-style-name="P4" draw:layer="layout" svg:width="0.422cm" svg:height="0.522cm" svg:x="13.299cm" svg:y="5.9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53cm" svg:height="0.027cm" svg:x="1.78cm" svg:y="5.571cm" svg:viewBox="0 0 54 28" draw:points="0,28 54,28 54,0 0,0">
          <text:p/>
        </draw:polygon>
        <draw:polygon draw:style-name="gr5" draw:text-style-name="P6" draw:layer="layout" svg:width="0.025cm" svg:height="0.027cm" svg:x="2.726cm" svg:y="5.571cm" svg:viewBox="0 0 26 28" draw:points="0,28 26,28 26,0 0,0">
          <text:p/>
        </draw:polygon>
        <draw:polygon draw:style-name="gr5" draw:text-style-name="P6" draw:layer="layout" svg:width="2.282cm" svg:height="0.025cm" svg:x="2.751cm" svg:y="5.571cm" svg:viewBox="0 0 2283 26" draw:points="0,26 2283,26 2283,0 0,0">
          <text:p/>
        </draw:polygon>
        <draw:polygon draw:style-name="gr5" draw:text-style-name="P6" draw:layer="layout" svg:width="0.025cm" svg:height="0.027cm" svg:x="5.033cm" svg:y="5.571cm" svg:viewBox="0 0 26 28" draw:points="0,28 26,28 26,0 0,0">
          <text:p/>
        </draw:polygon>
        <draw:polygon draw:style-name="gr5" draw:text-style-name="P6" draw:layer="layout" svg:width="5.478cm" svg:height="0.025cm" svg:x="5.058cm" svg:y="5.571cm" svg:viewBox="0 0 5479 26" draw:points="0,26 5479,26 5479,0 0,0">
          <text:p/>
        </draw:polygon>
        <draw:polygon draw:style-name="gr5" draw:text-style-name="P6" draw:layer="layout" svg:width="0.026cm" svg:height="0.027cm" svg:x="10.536cm" svg:y="5.571cm" svg:viewBox="0 0 27 28" draw:points="0,28 27,28 27,0 0,0">
          <text:p/>
        </draw:polygon>
        <draw:polygon draw:style-name="gr5" draw:text-style-name="P6" draw:layer="layout" svg:width="2.974cm" svg:height="0.025cm" svg:x="10.562cm" svg:y="5.571cm" svg:viewBox="0 0 2975 26" draw:points="0,26 2975,26 2975,0 0,0">
          <text:p/>
        </draw:polygon>
        <draw:polygon draw:style-name="gr5" draw:text-style-name="P6" draw:layer="layout" svg:width="0.025cm" svg:height="0.027cm" svg:x="13.536cm" svg:y="5.571cm" svg:viewBox="0 0 26 28" draw:points="0,28 26,28 26,0 0,0">
          <text:p/>
        </draw:polygon>
        <draw:polygon draw:style-name="gr5" draw:text-style-name="P6" draw:layer="layout" svg:width="5.594cm" svg:height="0.025cm" svg:x="13.561cm" svg:y="5.571cm" svg:viewBox="0 0 5595 26" draw:points="0,26 5595,26 5595,0 0,0">
          <text:p/>
        </draw:polygon>
        <draw:polygon draw:style-name="gr5" draw:text-style-name="P6" draw:layer="layout" svg:width="0.053cm" svg:height="0.027cm" svg:x="19.155cm" svg:y="5.571cm" svg:viewBox="0 0 54 28" draw:points="0,28 54,28 54,0 0,0">
          <text:p/>
        </draw:polygon>
        <draw:polygon draw:style-name="gr5" draw:text-style-name="P6" draw:layer="layout" svg:width="0.053cm" svg:height="1.073cm" svg:x="1.78cm" svg:y="5.598cm" svg:viewBox="0 0 54 1074" draw:points="0,1074 54,1074 54,0 0,0">
          <text:p/>
        </draw:polygon>
        <draw:polygon draw:style-name="gr5" draw:text-style-name="P6" draw:layer="layout" svg:width="0.025cm" svg:height="1.073cm" svg:x="2.726cm" svg:y="5.598cm" svg:viewBox="0 0 26 1074" draw:points="0,1074 26,1074 26,0 0,0">
          <text:p/>
        </draw:polygon>
        <draw:polygon draw:style-name="gr5" draw:text-style-name="P6" draw:layer="layout" svg:width="0.025cm" svg:height="1.073cm" svg:x="5.033cm" svg:y="5.598cm" svg:viewBox="0 0 26 1074" draw:points="0,1074 26,1074 26,0 0,0">
          <text:p/>
        </draw:polygon>
        <draw:polygon draw:style-name="gr5" draw:text-style-name="P6" draw:layer="layout" svg:width="0.026cm" svg:height="1.073cm" svg:x="10.536cm" svg:y="5.598cm" svg:viewBox="0 0 27 1074" draw:points="0,1074 27,1074 27,0 0,0">
          <text:p/>
        </draw:polygon>
        <draw:polygon draw:style-name="gr5" draw:text-style-name="P6" draw:layer="layout" svg:width="0.025cm" svg:height="1.073cm" svg:x="13.536cm" svg:y="5.598cm" svg:viewBox="0 0 26 1074" draw:points="0,1074 26,1074 26,0 0,0">
          <text:p/>
        </draw:polygon>
        <draw:polygon draw:style-name="gr5" draw:text-style-name="P6" draw:layer="layout" svg:width="0.053cm" svg:height="1.073cm" svg:x="19.155cm" svg:y="5.598cm" svg:viewBox="0 0 54 1074" draw:points="0,1074 54,1074 54,0 0,0">
          <text:p/>
        </draw:polygon>
        <draw:frame draw:style-name="gr3" draw:text-style-name="P4" draw:layer="layout" svg:width="0.422cm" svg:height="0.471cm" svg:x="13.648cm" svg:y="5.90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013cm" svg:height="0.564cm" svg:x="2.838cm" svg:y="6.991cm">
          <draw:text-box>
            <text:p text:style-name="P1"><text:span text:style-name="T3">聯 絡 電 話</text:span></text:p>
          </draw:text-box>
        </draw:frame>
        <draw:frame draw:style-name="gr3" draw:text-style-name="P4" draw:layer="layout" svg:width="0.422cm" svg:height="0.522cm" svg:x="4.947cm" svg:y="7.021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2.013cm" svg:height="0.564cm" svg:x="10.799cm" svg:y="6.991cm">
          <draw:text-box>
            <text:p text:style-name="P1"><text:span text:style-name="T3">電 子 信 箱</text:span></text:p>
          </draw:text-box>
        </draw:frame>
        <draw:frame draw:style-name="gr3" draw:text-style-name="P4" draw:layer="layout" svg:width="0.422cm" svg:height="0.522cm" svg:x="13.339cm" svg:y="7.02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53cm" svg:height="0.028cm" svg:x="1.78cm" svg:y="6.671cm" svg:viewBox="0 0 54 29" draw:points="0,29 54,29 54,0 0,0">
          <text:p/>
        </draw:polygon>
        <draw:polygon draw:style-name="gr5" draw:text-style-name="P6" draw:layer="layout" svg:width="0.025cm" svg:height="0.028cm" svg:x="2.726cm" svg:y="6.671cm" svg:viewBox="0 0 26 29" draw:points="0,29 26,29 26,0 0,0">
          <text:p/>
        </draw:polygon>
        <draw:polygon draw:style-name="gr5" draw:text-style-name="P6" draw:layer="layout" svg:width="2.282cm" svg:height="0.026cm" svg:x="2.751cm" svg:y="6.671cm" svg:viewBox="0 0 2283 27" draw:points="0,27 2283,27 2283,0 0,0">
          <text:p/>
        </draw:polygon>
        <draw:polygon draw:style-name="gr5" draw:text-style-name="P6" draw:layer="layout" svg:width="0.025cm" svg:height="0.028cm" svg:x="5.033cm" svg:y="6.671cm" svg:viewBox="0 0 26 29" draw:points="0,29 26,29 26,0 0,0">
          <text:p/>
        </draw:polygon>
        <draw:polygon draw:style-name="gr5" draw:text-style-name="P6" draw:layer="layout" svg:width="5.478cm" svg:height="0.026cm" svg:x="5.058cm" svg:y="6.671cm" svg:viewBox="0 0 5479 27" draw:points="0,27 5479,27 5479,0 0,0">
          <text:p/>
        </draw:polygon>
        <draw:polygon draw:style-name="gr5" draw:text-style-name="P6" draw:layer="layout" svg:width="0.026cm" svg:height="0.028cm" svg:x="10.536cm" svg:y="6.671cm" svg:viewBox="0 0 27 29" draw:points="0,29 27,29 27,0 0,0">
          <text:p/>
        </draw:polygon>
        <draw:polygon draw:style-name="gr5" draw:text-style-name="P6" draw:layer="layout" svg:width="2.974cm" svg:height="0.026cm" svg:x="10.562cm" svg:y="6.671cm" svg:viewBox="0 0 2975 27" draw:points="0,27 2975,27 2975,0 0,0">
          <text:p/>
        </draw:polygon>
        <draw:polygon draw:style-name="gr5" draw:text-style-name="P6" draw:layer="layout" svg:width="0.025cm" svg:height="0.028cm" svg:x="13.536cm" svg:y="6.671cm" svg:viewBox="0 0 26 29" draw:points="0,29 26,29 26,0 0,0">
          <text:p/>
        </draw:polygon>
        <draw:polygon draw:style-name="gr5" draw:text-style-name="P6" draw:layer="layout" svg:width="5.594cm" svg:height="0.026cm" svg:x="13.561cm" svg:y="6.671cm" svg:viewBox="0 0 5595 27" draw:points="0,27 5595,27 5595,0 0,0">
          <text:p/>
        </draw:polygon>
        <draw:polygon draw:style-name="gr5" draw:text-style-name="P6" draw:layer="layout" svg:width="0.053cm" svg:height="0.028cm" svg:x="19.155cm" svg:y="6.671cm" svg:viewBox="0 0 54 29" draw:points="0,29 54,29 54,0 0,0">
          <text:p/>
        </draw:polygon>
        <draw:polygon draw:style-name="gr5" draw:text-style-name="P6" draw:layer="layout" svg:width="0.053cm" svg:height="1.073cm" svg:x="1.78cm" svg:y="6.699cm" svg:viewBox="0 0 54 1074" draw:points="0,1074 54,1074 54,0 0,0">
          <text:p/>
        </draw:polygon>
        <draw:polygon draw:style-name="gr5" draw:text-style-name="P6" draw:layer="layout" svg:width="0.025cm" svg:height="1.073cm" svg:x="2.726cm" svg:y="6.699cm" svg:viewBox="0 0 26 1074" draw:points="0,1074 26,1074 26,0 0,0">
          <text:p/>
        </draw:polygon>
        <draw:polygon draw:style-name="gr5" draw:text-style-name="P6" draw:layer="layout" svg:width="0.025cm" svg:height="1.073cm" svg:x="5.033cm" svg:y="6.699cm" svg:viewBox="0 0 26 1074" draw:points="0,1074 26,1074 26,0 0,0">
          <text:p/>
        </draw:polygon>
        <draw:polygon draw:style-name="gr5" draw:text-style-name="P6" draw:layer="layout" svg:width="0.026cm" svg:height="1.073cm" svg:x="10.536cm" svg:y="6.699cm" svg:viewBox="0 0 27 1074" draw:points="0,1074 27,1074 27,0 0,0">
          <text:p/>
        </draw:polygon>
        <draw:polygon draw:style-name="gr5" draw:text-style-name="P6" draw:layer="layout" svg:width="0.025cm" svg:height="1.073cm" svg:x="13.536cm" svg:y="6.699cm" svg:viewBox="0 0 26 1074" draw:points="0,1074 26,1074 26,0 0,0">
          <text:p/>
        </draw:polygon>
        <draw:polygon draw:style-name="gr5" draw:text-style-name="P6" draw:layer="layout" svg:width="0.053cm" svg:height="1.073cm" svg:x="19.155cm" svg:y="6.699cm" svg:viewBox="0 0 54 1074" draw:points="0,1074 54,1074 54,0 0,0">
          <text:p/>
        </draw:polygon>
        <draw:frame draw:style-name="gr3" draw:text-style-name="P4" draw:layer="layout" svg:width="0.422cm" svg:height="0.471cm" svg:x="13.648cm" svg:y="7.0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542cm" svg:height="0.564cm" svg:x="2.057cm" svg:y="8.155cm">
          <draw:text-box>
            <text:p text:style-name="P1"><text:span text:style-name="T3">實 驗 室 名 稱</text:span></text:p>
          </draw:text-box>
        </draw:frame>
        <draw:frame draw:style-name="gr3" draw:text-style-name="P4" draw:layer="layout" svg:width="0.422cm" svg:height="0.522cm" svg:x="4.796cm" svg:y="8.1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522cm" svg:x="5.148cm" svg:y="8.1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564cm" svg:x="10.778cm" svg:y="8.155cm">
          <draw:text-box>
            <text:p text:style-name="P1"><text:span text:style-name="T3">實 驗 室 位 置</text:span></text:p>
          </draw:text-box>
        </draw:frame>
        <draw:frame draw:style-name="gr3" draw:text-style-name="P4" draw:layer="layout" svg:width="0.422cm" svg:height="0.522cm" svg:x="13.318cm" svg:y="8.18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7.428cm" svg:height="0.053cm" svg:x="1.78cm" svg:y="7.772cm" svg:viewBox="0 0 17429 54" draw:points="0,54 17429,54 17429,0 0,0">
          <text:p/>
        </draw:polygon>
        <draw:polygon draw:style-name="gr5" draw:text-style-name="P6" draw:layer="layout" svg:width="0.053cm" svg:height="1.145cm" svg:x="1.78cm" svg:y="7.825cm" svg:viewBox="0 0 54 1146" draw:points="0,1146 54,1146 54,0 0,0">
          <text:p/>
        </draw:polygon>
        <draw:polygon draw:style-name="gr5" draw:text-style-name="P6" draw:layer="layout" svg:width="0.025cm" svg:height="1.145cm" svg:x="5.033cm" svg:y="7.825cm" svg:viewBox="0 0 26 1146" draw:points="0,1146 26,1146 26,0 0,0">
          <text:p/>
        </draw:polygon>
        <draw:polygon draw:style-name="gr5" draw:text-style-name="P6" draw:layer="layout" svg:width="0.026cm" svg:height="1.145cm" svg:x="10.536cm" svg:y="7.825cm" svg:viewBox="0 0 27 1146" draw:points="0,1146 27,1146 27,0 0,0">
          <text:p/>
        </draw:polygon>
        <draw:polygon draw:style-name="gr5" draw:text-style-name="P6" draw:layer="layout" svg:width="0.025cm" svg:height="1.145cm" svg:x="13.536cm" svg:y="7.825cm" svg:viewBox="0 0 26 1146" draw:points="0,1146 26,1146 26,0 0,0">
          <text:p/>
        </draw:polygon>
        <draw:polygon draw:style-name="gr5" draw:text-style-name="P6" draw:layer="layout" svg:width="0.053cm" svg:height="1.145cm" svg:x="19.155cm" svg:y="7.825cm" svg:viewBox="0 0 54 1146" draw:points="0,1146 54,1146 54,0 0,0">
          <text:p/>
        </draw:polygon>
        <draw:frame draw:style-name="gr3" draw:text-style-name="P4" draw:layer="layout" svg:width="0.422cm" svg:height="0.522cm" svg:x="13.648cm" svg:y="8.1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564cm" svg:x="2.057cm" svg:y="9.188cm">
          <draw:text-box>
            <text:p text:style-name="P1"><text:span text:style-name="T3">實 驗 室 生 物</text:span></text:p>
          </draw:text-box>
        </draw:frame>
        <draw:frame draw:style-name="gr3" draw:text-style-name="P4" draw:layer="layout" svg:width="0.422cm" svg:height="0.522cm" svg:x="4.796cm" svg:y="9.2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057cm" svg:y="9.893cm">
          <draw:text-box>
            <text:p text:style-name="P1"><text:span text:style-name="T3">安 全 等 級</text:span></text:p>
          </draw:text-box>
        </draw:frame>
        <draw:polygon draw:style-name="gr6" draw:text-style-name="P7" draw:layer="layout" svg:width="14.098cm" svg:height="1.573cm" svg:x="5.058cm" svg:y="8.997cm" svg:viewBox="0 0 14099 1574" draw:points="0,1574 14099,1574 14099,0 0,0">
          <text:p/>
        </draw:polygon>
        <draw:polygon draw:style-name="gr6" draw:text-style-name="P7" draw:layer="layout" svg:width="13.934cm" svg:height="0.705cm" svg:x="5.147cm" svg:y="9.078cm" svg:viewBox="0 0 13935 706" draw:points="0,706 13935,706 13935,0 0,0">
          <text:p/>
        </draw:polygon>
        <draw:frame draw:style-name="gr3" draw:text-style-name="P4" draw:layer="layout" svg:width="0.422cm" svg:height="0.522cm" svg:x="4.796cm" svg:y="9.922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846cm" svg:height="1.127cm" svg:x="5.148cm" svg:y="8.733cm">
          <draw:text-box>
            <text:p text:style-name="P1"><text:span text:style-name="T9">□</text:span></text:p>
          </draw:text-box>
        </draw:frame>
        <draw:frame draw:style-name="gr3" draw:text-style-name="P4" draw:layer="layout" svg:width="1.272cm" svg:height="0.564cm" svg:x="5.7cm" svg:y="9.188cm">
          <draw:text-box>
            <text:p text:style-name="P1"><text:span text:style-name="T3">實驗室</text:span></text:p>
          </draw:text-box>
        </draw:frame>
        <draw:frame draw:style-name="gr3" draw:text-style-name="P4" draw:layer="layout" svg:width="0.422cm" svg:height="0.522cm" svg:x="6.97cm" svg:y="9.218cm">
          <draw:text-box>
            <text:p text:style-name="P1"><text:span text:style-name="T4"><text:s text:c="2"/></text:span><text:span text:style-name="T4">(</text:span></text:p>
          </draw:text-box>
        </draw:frame>
        <draw:frame draw:style-name="gr7" draw:text-style-name="P8" draw:layer="layout" svg:width="0.846cm" svg:height="1.127cm" svg:x="7.338cm" svg:y="8.733cm">
          <draw:text-box>
            <text:p text:style-name="P1"><text:span text:style-name="T9">□</text:span></text:p>
          </draw:text-box>
        </draw:frame>
        <draw:frame draw:style-name="gr3" draw:text-style-name="P4" draw:layer="layout" svg:width="0.883cm" svg:height="0.522cm" svg:x="7.891cm" svg:y="9.218cm">
          <draw:text-box>
            <text:p text:style-name="P1"><text:span text:style-name="T4">BSL1</text:span></text:p>
          </draw:text-box>
        </draw:frame>
        <draw:frame draw:style-name="gr7" draw:text-style-name="P8" draw:layer="layout" svg:width="0.846cm" svg:height="1.127cm" svg:x="8.776cm" svg:y="8.733cm">
          <draw:text-box>
            <text:p text:style-name="P1"><text:span text:style-name="T9">□</text:span></text:p>
          </draw:text-box>
        </draw:frame>
        <draw:frame draw:style-name="gr3" draw:text-style-name="P4" draw:layer="layout" svg:width="1.001cm" svg:height="0.522cm" svg:x="9.326cm" svg:y="9.218cm">
          <draw:text-box>
            <text:p text:style-name="P1"><text:span text:style-name="T4">BSL2 </text:span></text:p>
          </draw:text-box>
        </draw:frame>
        <draw:frame draw:style-name="gr7" draw:text-style-name="P8" draw:layer="layout" svg:width="0.846cm" svg:height="1.127cm" svg:x="10.422cm" svg:y="8.733cm">
          <draw:text-box>
            <text:p text:style-name="P1"><text:span text:style-name="T9">□</text:span></text:p>
          </draw:text-box>
        </draw:frame>
        <draw:frame draw:style-name="gr3" draw:text-style-name="P4" draw:layer="layout" svg:width="1.314cm" svg:height="0.522cm" svg:x="10.975cm" svg:y="9.218cm">
          <draw:text-box>
            <text:p text:style-name="P1"><text:span text:style-name="T4">ABSL1 </text:span></text:p>
          </draw:text-box>
        </draw:frame>
        <draw:frame draw:style-name="gr7" draw:text-style-name="P8" draw:layer="layout" svg:width="0.846cm" svg:height="1.127cm" svg:x="12.385cm" svg:y="8.733cm">
          <draw:text-box>
            <text:p text:style-name="P1"><text:span text:style-name="T9">□</text:span></text:p>
          </draw:text-box>
        </draw:frame>
        <draw:polygon draw:style-name="gr6" draw:text-style-name="P7" draw:layer="layout" svg:width="13.934cm" svg:height="0.707cm" svg:x="5.147cm" svg:y="9.783cm" svg:viewBox="0 0 13935 708" draw:points="0,708 13935,708 13935,0 0,0">
          <text:p/>
        </draw:polygon>
        <draw:frame draw:style-name="gr3" draw:text-style-name="P4" draw:layer="layout" svg:width="1.471cm" svg:height="0.522cm" svg:x="12.937cm" svg:y="9.218cm">
          <draw:text-box>
            <text:p text:style-name="P1"><text:span text:style-name="T4">ABSL2) </text:span></text:p>
          </draw:text-box>
        </draw:frame>
        <draw:frame draw:style-name="gr7" draw:text-style-name="P8" draw:layer="layout" svg:width="0.846cm" svg:height="1.127cm" svg:x="5.148cm" svg:y="9.437cm">
          <draw:text-box>
            <text:p text:style-name="P1"><text:span text:style-name="T9">□</text:span></text:p>
          </draw:text-box>
        </draw:frame>
        <draw:frame draw:style-name="gr3" draw:text-style-name="P4" draw:layer="layout" svg:width="1.695cm" svg:height="0.564cm" svg:x="5.7cm" svg:y="9.893cm">
          <draw:text-box>
            <text:p text:style-name="P1"><text:span text:style-name="T3">保存場所</text:span></text:p>
          </draw:text-box>
        </draw:frame>
        <draw:polygon draw:style-name="gr5" draw:text-style-name="P6" draw:layer="layout" svg:width="0.053cm" svg:height="0.027cm" svg:x="1.78cm" svg:y="8.97cm" svg:viewBox="0 0 54 28" draw:points="0,28 54,28 54,0 0,0">
          <text:p/>
        </draw:polygon>
        <draw:polygon draw:style-name="gr5" draw:text-style-name="P6" draw:layer="layout" svg:width="3.2cm" svg:height="0.025cm" svg:x="1.833cm" svg:y="8.97cm" svg:viewBox="0 0 3201 26" draw:points="0,26 3201,26 3201,0 0,0">
          <text:p/>
        </draw:polygon>
        <draw:polygon draw:style-name="gr5" draw:text-style-name="P6" draw:layer="layout" svg:width="0.025cm" svg:height="0.027cm" svg:x="5.033cm" svg:y="8.97cm" svg:viewBox="0 0 26 28" draw:points="0,28 26,28 26,0 0,0">
          <text:p/>
        </draw:polygon>
        <draw:polygon draw:style-name="gr5" draw:text-style-name="P6" draw:layer="layout" svg:width="5.478cm" svg:height="0.025cm" svg:x="5.058cm" svg:y="8.97cm" svg:viewBox="0 0 5479 26" draw:points="0,26 5479,26 5479,0 0,0">
          <text:p/>
        </draw:polygon>
        <draw:polygon draw:style-name="gr6" draw:text-style-name="P7" draw:layer="layout" svg:width="5.504cm" svg:height="0.002cm" svg:x="5.058cm" svg:y="8.995cm" svg:viewBox="0 0 5505 3" draw:points="0,3 5505,3 5505,0 0,0">
          <text:p/>
        </draw:polygon>
        <draw:polygon draw:style-name="gr5" draw:text-style-name="P6" draw:layer="layout" svg:width="3cm" svg:height="0.025cm" svg:x="10.536cm" svg:y="8.97cm" svg:viewBox="0 0 3001 26" draw:points="0,26 3001,26 3001,0 0,0">
          <text:p/>
        </draw:polygon>
        <draw:polygon draw:style-name="gr6" draw:text-style-name="P7" draw:layer="layout" svg:width="2.999cm" svg:height="0.002cm" svg:x="10.562cm" svg:y="8.995cm" svg:viewBox="0 0 3000 3" draw:points="0,3 3000,3 3000,0 0,0">
          <text:p/>
        </draw:polygon>
        <draw:polygon draw:style-name="gr5" draw:text-style-name="P6" draw:layer="layout" svg:width="5.619cm" svg:height="0.025cm" svg:x="13.536cm" svg:y="8.97cm" svg:viewBox="0 0 5620 26" draw:points="0,26 5620,26 5620,0 0,0">
          <text:p/>
        </draw:polygon>
        <draw:polygon draw:style-name="gr6" draw:text-style-name="P7" draw:layer="layout" svg:width="5.594cm" svg:height="0.002cm" svg:x="13.561cm" svg:y="8.995cm" svg:viewBox="0 0 5595 3" draw:points="0,3 5595,3 5595,0 0,0">
          <text:p/>
        </draw:polygon>
        <draw:polygon draw:style-name="gr5" draw:text-style-name="P6" draw:layer="layout" svg:width="0.053cm" svg:height="0.027cm" svg:x="19.155cm" svg:y="8.97cm" svg:viewBox="0 0 54 28" draw:points="0,28 54,28 54,0 0,0">
          <text:p/>
        </draw:polygon>
        <draw:polygon draw:style-name="gr5" draw:text-style-name="P6" draw:layer="layout" svg:width="0.053cm" svg:height="1.573cm" svg:x="1.78cm" svg:y="8.997cm" svg:viewBox="0 0 54 1574" draw:points="0,1574 54,1574 54,0 0,0">
          <text:p/>
        </draw:polygon>
        <draw:polygon draw:style-name="gr5" draw:text-style-name="P6" draw:layer="layout" svg:width="0.025cm" svg:height="1.573cm" svg:x="5.033cm" svg:y="8.997cm" svg:viewBox="0 0 26 1574" draw:points="0,1574 26,1574 26,0 0,0">
          <text:p/>
        </draw:polygon>
        <draw:polygon draw:style-name="gr5" draw:text-style-name="P6" draw:layer="layout" svg:width="0.053cm" svg:height="1.573cm" svg:x="19.155cm" svg:y="8.997cm" svg:viewBox="0 0 54 1574" draw:points="0,1574 54,1574 54,0 0,0">
          <text:p/>
        </draw:polygon>
        <draw:frame draw:style-name="gr3" draw:text-style-name="P4" draw:layer="layout" svg:width="0.422cm" svg:height="0.522cm" svg:x="7.394cm" svg:y="9.9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057cm" svg:y="10.953cm">
          <draw:text-box>
            <text:p text:style-name="P1"><text:span text:style-name="T3">異 動 種 類</text:span></text:p>
          </draw:text-box>
        </draw:frame>
        <draw:polygon draw:style-name="gr6" draw:text-style-name="P7" draw:layer="layout" svg:width="5.48cm" svg:height="1.147cm" svg:x="5.058cm" svg:y="10.623cm" svg:viewBox="0 0 5481 1148" draw:points="0,1148 5481,1148 5481,0 0,0">
          <text:p/>
        </draw:polygon>
        <draw:polygon draw:style-name="gr6" draw:text-style-name="P7" draw:layer="layout" svg:width="5.3cm" svg:height="0.707cm" svg:x="5.147cm" svg:y="10.843cm" svg:viewBox="0 0 5301 708" draw:points="0,708 5301,708 5301,0 0,0">
          <text:p/>
        </draw:polygon>
        <draw:frame draw:style-name="gr3" draw:text-style-name="P4" draw:layer="layout" svg:width="0.422cm" svg:height="0.522cm" svg:x="4.796cm" svg:y="10.98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846cm" svg:height="1.127cm" svg:x="5.148cm" svg:y="10.498cm">
          <draw:text-box>
            <text:p text:style-name="P1"><text:span text:style-name="T9">□</text:span></text:p>
          </draw:text-box>
        </draw:frame>
        <draw:frame draw:style-name="gr3" draw:text-style-name="P4" draw:layer="layout" svg:width="0.849cm" svg:height="0.564cm" svg:x="5.7cm" svg:y="10.953cm">
          <draw:text-box>
            <text:p text:style-name="P1"><text:span text:style-name="T3">啟用</text:span></text:p>
          </draw:text-box>
        </draw:frame>
        <draw:frame draw:style-name="gr3" draw:text-style-name="P4" draw:layer="layout" svg:width="0.422cm" svg:height="0.522cm" svg:x="6.547cm" svg:y="10.98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846cm" svg:height="1.127cm" svg:x="6.759cm" svg:y="10.498cm">
          <draw:text-box>
            <text:p text:style-name="P1"><text:span text:style-name="T9">□</text:span></text:p>
          </draw:text-box>
        </draw:frame>
        <draw:frame draw:style-name="gr3" draw:text-style-name="P4" draw:layer="layout" svg:width="0.849cm" svg:height="0.564cm" svg:x="7.311cm" svg:y="10.953cm">
          <draw:text-box>
            <text:p text:style-name="P1"><text:span text:style-name="T3">關閉</text:span></text:p>
          </draw:text-box>
        </draw:frame>
        <draw:frame draw:style-name="gr3" draw:text-style-name="P4" draw:layer="layout" svg:width="0.422cm" svg:height="0.522cm" svg:x="8.158cm" svg:y="10.98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846cm" svg:height="1.127cm" svg:x="8.369cm" svg:y="10.498cm">
          <draw:text-box>
            <text:p text:style-name="P1"><text:span text:style-name="T9">□</text:span></text:p>
          </draw:text-box>
        </draw:frame>
        <draw:frame draw:style-name="gr3" draw:text-style-name="P4" draw:layer="layout" svg:width="0.849cm" svg:height="0.564cm" svg:x="8.922cm" svg:y="10.953cm">
          <draw:text-box>
            <text:p text:style-name="P1"><text:span text:style-name="T3">變更</text:span></text:p>
          </draw:text-box>
        </draw:frame>
        <draw:polygon draw:style-name="gr6" draw:text-style-name="P7" draw:layer="layout" svg:width="2.983cm" svg:height="1.147cm" svg:x="10.557cm" svg:y="10.623cm" svg:viewBox="0 0 2984 1148" draw:points="0,1148 2984,1148 2984,0 0,0">
          <text:p/>
        </draw:polygon>
        <draw:polygon draw:style-name="gr6" draw:text-style-name="P7" draw:layer="layout" svg:width="2.799cm" svg:height="0.707cm" svg:x="10.648cm" svg:y="10.843cm" svg:viewBox="0 0 2800 708" draw:points="0,708 2800,708 2800,0 0,0">
          <text:p/>
        </draw:polygon>
        <draw:frame draw:style-name="gr3" draw:text-style-name="P4" draw:layer="layout" svg:width="0.422cm" svg:height="0.522cm" svg:x="9.768cm" svg:y="10.9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564cm" svg:x="10.649cm" svg:y="10.953cm">
          <draw:text-box>
            <text:p text:style-name="P1"><text:span text:style-name="T3">異動起始日期</text:span></text:p>
          </draw:text-box>
        </draw:frame>
        <draw:polygon draw:style-name="gr5" draw:text-style-name="P6" draw:layer="layout" svg:width="17.428cm" svg:height="0.053cm" svg:x="1.78cm" svg:y="10.57cm" svg:viewBox="0 0 17429 54" draw:points="0,54 17429,54 17429,0 0,0">
          <text:p/>
        </draw:polygon>
        <draw:polygon draw:style-name="gr5" draw:text-style-name="P6" draw:layer="layout" svg:width="0.053cm" svg:height="1.147cm" svg:x="1.78cm" svg:y="10.623cm" svg:viewBox="0 0 54 1148" draw:points="0,1148 54,1148 54,0 0,0">
          <text:p/>
        </draw:polygon>
        <draw:polygon draw:style-name="gr5" draw:text-style-name="P6" draw:layer="layout" svg:width="0.025cm" svg:height="1.147cm" svg:x="5.033cm" svg:y="10.623cm" svg:viewBox="0 0 26 1148" draw:points="0,1148 26,1148 26,0 0,0">
          <text:p/>
        </draw:polygon>
        <draw:polygon draw:style-name="gr5" draw:text-style-name="P6" draw:layer="layout" svg:width="0.017cm" svg:height="1.147cm" svg:x="10.541cm" svg:y="10.623cm" svg:viewBox="0 0 18 1148" draw:points="0,1148 18,1148 18,0 0,0">
          <text:p/>
        </draw:polygon>
        <draw:polygon draw:style-name="gr5" draw:text-style-name="P6" draw:layer="layout" svg:width="0.017cm" svg:height="1.147cm" svg:x="13.54cm" svg:y="10.623cm" svg:viewBox="0 0 18 1148" draw:points="0,1148 18,1148 18,0 0,0">
          <text:p/>
        </draw:polygon>
        <draw:polygon draw:style-name="gr5" draw:text-style-name="P6" draw:layer="layout" svg:width="0.053cm" svg:height="1.147cm" svg:x="19.155cm" svg:y="10.623cm" svg:viewBox="0 0 54 1148" draw:points="0,1148 54,1148 54,0 0,0">
          <text:p/>
        </draw:polygon>
        <draw:frame draw:style-name="gr3" draw:text-style-name="P4" draw:layer="layout" svg:width="0.422cm" svg:height="0.522cm" svg:x="13.401cm" svg:y="10.983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2.013cm" svg:height="0.564cm" svg:x="2.057cm" svg:y="12.907cm">
          <draw:text-box>
            <text:p text:style-name="P1"><text:span text:style-name="T3">異 動 理 由</text:span></text:p>
          </draw:text-box>
        </draw:frame>
        <draw:frame draw:style-name="gr3" draw:text-style-name="P4" draw:layer="layout" svg:width="0.422cm" svg:height="0.522cm" svg:x="4.796cm" svg:y="12.9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057cm" svg:y="13.614cm">
          <draw:text-box>
            <text:p text:style-name="P1"><text:span text:style-name="T3">變 更 項 目</text:span></text:p>
          </draw:text-box>
        </draw:frame>
        <draw:frame draw:style-name="gr3" draw:text-style-name="P4" draw:layer="layout" svg:width="0.422cm" svg:height="0.522cm" svg:x="4.796cm" svg:y="13.6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522cm" svg:x="2.057cm" svg:y="14.348cm">
          <draw:text-box>
            <text:p text:style-name="P1"><text:span text:style-name="T4">(</text:span></text:p>
          </draw:text-box>
        </draw:frame>
        <draw:frame draw:style-name="gr3" draw:text-style-name="P4" draw:layer="layout" svg:width="1.484cm" svg:height="0.564cm" svg:x="2.504cm" svg:y="14.319cm">
          <draw:text-box>
            <text:p text:style-name="P1"><text:span text:style-name="T3">請 詳 列</text:span></text:p>
          </draw:text-box>
        </draw:frame>
        <draw:frame draw:style-name="gr3" draw:text-style-name="P4" draw:layer="layout" svg:width="0.422cm" svg:height="0.522cm" svg:x="4.644cm" svg:y="14.348cm">
          <draw:text-box>
            <text:p text:style-name="P1"><text:span text:style-name="T4">) </text:span></text:p>
          </draw:text-box>
        </draw:frame>
        <draw:polygon draw:style-name="gr6" draw:text-style-name="P7" draw:layer="layout" svg:width="14.089cm" svg:height="0.707cm" svg:x="5.094cm" svg:y="13.855cm" svg:viewBox="0 0 14090 708" draw:points="0,0 14090,0 14090,708 0,708">
          <text:p/>
        </draw:polygon>
        <draw:frame draw:style-name="gr3" draw:text-style-name="P4" draw:layer="layout" svg:width="0.422cm" svg:height="0.522cm" svg:x="5.148cm" svg:y="13.2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53cm" svg:height="0.028cm" svg:x="1.78cm" svg:y="11.77cm" svg:viewBox="0 0 54 29" draw:points="0,29 54,29 54,0 0,0">
          <text:p/>
        </draw:polygon>
        <draw:polygon draw:style-name="gr5" draw:text-style-name="P6" draw:layer="layout" svg:width="3.2cm" svg:height="0.026cm" svg:x="1.833cm" svg:y="11.77cm" svg:viewBox="0 0 3201 27" draw:points="0,27 3201,27 3201,0 0,0">
          <text:p/>
        </draw:polygon>
        <draw:polygon draw:style-name="gr5" draw:text-style-name="P6" draw:layer="layout" svg:width="0.025cm" svg:height="0.028cm" svg:x="5.033cm" svg:y="11.77cm" svg:viewBox="0 0 26 29" draw:points="0,29 26,29 26,0 0,0">
          <text:p/>
        </draw:polygon>
        <draw:polygon draw:style-name="gr5" draw:text-style-name="P6" draw:layer="layout" svg:width="14.098cm" svg:height="0.026cm" svg:x="5.058cm" svg:y="11.77cm" svg:viewBox="0 0 14099 27" draw:points="0,27 14099,27 14099,0 0,0">
          <text:p/>
        </draw:polygon>
        <draw:polygon draw:style-name="gr5" draw:text-style-name="P6" draw:layer="layout" svg:width="0.053cm" svg:height="0.028cm" svg:x="19.155cm" svg:y="11.77cm" svg:viewBox="0 0 54 29" draw:points="0,29 54,29 54,0 0,0">
          <text:p/>
        </draw:polygon>
        <draw:polygon draw:style-name="gr5" draw:text-style-name="P6" draw:layer="layout" svg:width="0.053cm" svg:height="4.117cm" svg:x="1.78cm" svg:y="11.798cm" svg:viewBox="0 0 54 4118" draw:points="0,4118 54,4118 54,0 0,0">
          <text:p/>
        </draw:polygon>
        <draw:polygon draw:style-name="gr5" draw:text-style-name="P6" draw:layer="layout" svg:width="0.025cm" svg:height="4.117cm" svg:x="5.033cm" svg:y="11.798cm" svg:viewBox="0 0 26 4118" draw:points="0,4118 26,4118 26,0 0,0">
          <text:p/>
        </draw:polygon>
        <draw:polygon draw:style-name="gr5" draw:text-style-name="P6" draw:layer="layout" svg:width="0.053cm" svg:height="4.117cm" svg:x="19.155cm" svg:y="11.798cm" svg:viewBox="0 0 54 4118" draw:points="0,4118 54,4118 54,0 0,0">
          <text:p/>
        </draw:polygon>
        <draw:frame draw:style-name="gr3" draw:text-style-name="P4" draw:layer="layout" svg:width="0.422cm" svg:height="0.522cm" svg:x="5.148cm" svg:y="13.9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564cm" svg:x="2.057cm" svg:y="16.031cm">
          <draw:text-box>
            <text:p text:style-name="P1"><text:span text:style-name="T3">實驗室負責人</text:span></text:p>
          </draw:text-box>
        </draw:frame>
        <draw:frame draw:style-name="gr3" draw:text-style-name="P4" draw:layer="layout" svg:width="0.422cm" svg:height="0.522cm" svg:x="4.796cm" svg:y="16.0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2.057cm" svg:y="16.761cm">
          <draw:text-box>
            <text:p text:style-name="P1"><text:span text:style-name="T3">簽</text:span></text:p>
          </draw:text-box>
        </draw:frame>
        <draw:frame draw:style-name="gr3" draw:text-style-name="P4" draw:layer="layout" svg:width="0.425cm" svg:height="0.564cm" svg:x="4.373cm" svg:y="16.761cm">
          <draw:text-box>
            <text:p text:style-name="P1"><text:span text:style-name="T3">章</text:span></text:p>
          </draw:text-box>
        </draw:frame>
        <draw:frame draw:style-name="gr3" draw:text-style-name="P4" draw:layer="layout" svg:width="0.422cm" svg:height="0.522cm" svg:x="4.796cm" svg:y="16.7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522cm" svg:x="5.148cm" svg:y="16.4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11.201cm" svg:y="16.435cm">
          <draw:text-box>
            <text:p text:style-name="P1"><text:span text:style-name="T3">日</text:span></text:p>
          </draw:text-box>
        </draw:frame>
        <draw:frame draw:style-name="gr3" draw:text-style-name="P4" draw:layer="layout" svg:width="0.819cm" svg:height="0.522cm" svg:x="11.625cm" svg:y="16.465cm">
          <draw:text-box>
            <text:p text:style-name="P1"><text:span text:style-name="T4"><text:s text:c="7"/></text:span></text:p>
          </draw:text-box>
        </draw:frame>
        <draw:frame draw:style-name="gr3" draw:text-style-name="P4" draw:layer="layout" svg:width="0.425cm" svg:height="0.564cm" svg:x="12.471cm" svg:y="16.435cm">
          <draw:text-box>
            <text:p text:style-name="P1"><text:span text:style-name="T3">期</text:span></text:p>
          </draw:text-box>
        </draw:frame>
        <draw:frame draw:style-name="gr3" draw:text-style-name="P4" draw:layer="layout" svg:width="0.422cm" svg:height="0.522cm" svg:x="12.895cm" svg:y="16.4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89cm" svg:height="0.522cm" svg:x="13.648cm" svg:y="16.465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14.918cm" svg:y="16.435cm">
          <draw:text-box>
            <text:p text:style-name="P1"><text:span text:style-name="T3">年</text:span></text:p>
          </draw:text-box>
        </draw:frame>
        <draw:frame draw:style-name="gr3" draw:text-style-name="P4" draw:layer="layout" svg:width="1.289cm" svg:height="0.522cm" svg:x="15.342cm" svg:y="16.465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16.612cm" svg:y="16.435cm">
          <draw:text-box>
            <text:p text:style-name="P1"><text:span text:style-name="T3">月</text:span></text:p>
          </draw:text-box>
        </draw:frame>
        <draw:frame draw:style-name="gr3" draw:text-style-name="P4" draw:layer="layout" svg:width="1.289cm" svg:height="0.522cm" svg:x="17.035cm" svg:y="16.465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18.305cm" svg:y="16.435cm">
          <draw:text-box>
            <text:p text:style-name="P1"><text:span text:style-name="T3">日</text:span></text:p>
          </draw:text-box>
        </draw:frame>
        <draw:polygon draw:style-name="gr5" draw:text-style-name="P6" draw:layer="layout" svg:width="0.053cm" svg:height="0.027cm" svg:x="1.78cm" svg:y="15.915cm" svg:viewBox="0 0 54 28" draw:points="0,28 54,28 54,0 0,0">
          <text:p/>
        </draw:polygon>
        <draw:polygon draw:style-name="gr5" draw:text-style-name="P6" draw:layer="layout" svg:width="3.2cm" svg:height="0.025cm" svg:x="1.833cm" svg:y="15.915cm" svg:viewBox="0 0 3201 26" draw:points="0,26 3201,26 3201,0 0,0">
          <text:p/>
        </draw:polygon>
        <draw:polygon draw:style-name="gr5" draw:text-style-name="P6" draw:layer="layout" svg:width="0.025cm" svg:height="0.027cm" svg:x="5.033cm" svg:y="15.915cm" svg:viewBox="0 0 26 28" draw:points="0,28 26,28 26,0 0,0">
          <text:p/>
        </draw:polygon>
        <draw:polygon draw:style-name="gr5" draw:text-style-name="P6" draw:layer="layout" svg:width="5.482cm" svg:height="0.025cm" svg:x="5.058cm" svg:y="15.915cm" svg:viewBox="0 0 5483 26" draw:points="0,26 5483,26 5483,0 0,0">
          <text:p/>
        </draw:polygon>
        <draw:polygon draw:style-name="gr5" draw:text-style-name="P6" draw:layer="layout" svg:width="0.017cm" svg:height="0.002cm" svg:x="10.541cm" svg:y="15.94cm" svg:viewBox="0 0 18 3" draw:points="0,3 18,3 18,0 0,0">
          <text:p/>
        </draw:polygon>
        <draw:polygon draw:style-name="gr5" draw:text-style-name="P6" draw:layer="layout" svg:width="3cm" svg:height="0.025cm" svg:x="10.541cm" svg:y="15.915cm" svg:viewBox="0 0 3001 26" draw:points="0,26 3001,26 3001,0 0,0">
          <text:p/>
        </draw:polygon>
        <draw:polygon draw:style-name="gr5" draw:text-style-name="P6" draw:layer="layout" svg:width="0.017cm" svg:height="0.002cm" svg:x="13.54cm" svg:y="15.94cm" svg:viewBox="0 0 18 3" draw:points="0,3 18,3 18,0 0,0">
          <text:p/>
        </draw:polygon>
        <draw:polygon draw:style-name="gr5" draw:text-style-name="P6" draw:layer="layout" svg:width="5.615cm" svg:height="0.025cm" svg:x="13.54cm" svg:y="15.915cm" svg:viewBox="0 0 5616 26" draw:points="0,26 5616,26 5616,0 0,0">
          <text:p/>
        </draw:polygon>
        <draw:polygon draw:style-name="gr5" draw:text-style-name="P6" draw:layer="layout" svg:width="0.053cm" svg:height="0.027cm" svg:x="19.155cm" svg:y="15.915cm" svg:viewBox="0 0 54 28" draw:points="0,28 54,28 54,0 0,0">
          <text:p/>
        </draw:polygon>
        <draw:polygon draw:style-name="gr5" draw:text-style-name="P6" draw:layer="layout" svg:width="0.053cm" svg:height="1.471cm" svg:x="1.78cm" svg:y="15.942cm" svg:viewBox="0 0 54 1472" draw:points="0,1472 54,1472 54,0 0,0">
          <text:p/>
        </draw:polygon>
        <draw:polygon draw:style-name="gr5" draw:text-style-name="P6" draw:layer="layout" svg:width="0.025cm" svg:height="1.471cm" svg:x="5.033cm" svg:y="15.942cm" svg:viewBox="0 0 26 1472" draw:points="0,1472 26,1472 26,0 0,0">
          <text:p/>
        </draw:polygon>
        <draw:polygon draw:style-name="gr5" draw:text-style-name="P6" draw:layer="layout" svg:width="0.017cm" svg:height="1.471cm" svg:x="10.541cm" svg:y="15.942cm" svg:viewBox="0 0 18 1472" draw:points="0,1472 18,1472 18,0 0,0">
          <text:p/>
        </draw:polygon>
        <draw:polygon draw:style-name="gr5" draw:text-style-name="P6" draw:layer="layout" svg:width="0.017cm" svg:height="1.471cm" svg:x="13.54cm" svg:y="15.942cm" svg:viewBox="0 0 18 1472" draw:points="0,1472 18,1472 18,0 0,0">
          <text:p/>
        </draw:polygon>
        <draw:polygon draw:style-name="gr5" draw:text-style-name="P6" draw:layer="layout" svg:width="0.053cm" svg:height="1.471cm" svg:x="19.155cm" svg:y="15.942cm" svg:viewBox="0 0 54 1472" draw:points="0,1472 54,1472 54,0 0,0">
          <text:p/>
        </draw:polygon>
        <draw:frame draw:style-name="gr3" draw:text-style-name="P4" draw:layer="layout" svg:width="0.422cm" svg:height="0.522cm" svg:x="18.728cm" svg:y="16.4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057cm" svg:y="17.53cm">
          <draw:text-box>
            <text:p text:style-name="P1"><text:span text:style-name="T3">系 所 主 管</text:span></text:p>
          </draw:text-box>
        </draw:frame>
        <draw:frame draw:style-name="gr3" draw:text-style-name="P4" draw:layer="layout" svg:width="0.422cm" svg:height="0.522cm" svg:x="4.796cm" svg:y="17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2.057cm" svg:y="18.262cm">
          <draw:text-box>
            <text:p text:style-name="P1"><text:span text:style-name="T3">簽</text:span></text:p>
          </draw:text-box>
        </draw:frame>
        <draw:frame draw:style-name="gr3" draw:text-style-name="P4" draw:layer="layout" svg:width="0.425cm" svg:height="0.564cm" svg:x="4.373cm" svg:y="18.262cm">
          <draw:text-box>
            <text:p text:style-name="P1"><text:span text:style-name="T3">章</text:span></text:p>
          </draw:text-box>
        </draw:frame>
        <draw:frame draw:style-name="gr3" draw:text-style-name="P4" draw:layer="layout" svg:width="0.422cm" svg:height="0.522cm" svg:x="4.796cm" svg:y="18.2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522cm" svg:x="5.148cm" svg:y="17.9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564cm" svg:x="11.201cm" svg:y="17.934cm">
          <draw:text-box>
            <text:p text:style-name="P1"><text:span text:style-name="T3">日</text:span></text:p>
          </draw:text-box>
        </draw:frame>
        <draw:frame draw:style-name="gr3" draw:text-style-name="P4" draw:layer="layout" svg:width="0.819cm" svg:height="0.522cm" svg:x="11.625cm" svg:y="17.964cm">
          <draw:text-box>
            <text:p text:style-name="P1"><text:span text:style-name="T4"><text:s text:c="7"/></text:span></text:p>
          </draw:text-box>
        </draw:frame>
        <draw:frame draw:style-name="gr3" draw:text-style-name="P4" draw:layer="layout" svg:width="0.425cm" svg:height="0.564cm" svg:x="12.471cm" svg:y="17.934cm">
          <draw:text-box>
            <text:p text:style-name="P1"><text:span text:style-name="T3">期</text:span></text:p>
          </draw:text-box>
        </draw:frame>
        <draw:frame draw:style-name="gr3" draw:text-style-name="P4" draw:layer="layout" svg:width="0.422cm" svg:height="0.522cm" svg:x="12.895cm" svg:y="17.9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89cm" svg:height="0.522cm" svg:x="13.648cm" svg:y="17.964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14.918cm" svg:y="17.934cm">
          <draw:text-box>
            <text:p text:style-name="P1"><text:span text:style-name="T3">年</text:span></text:p>
          </draw:text-box>
        </draw:frame>
        <draw:frame draw:style-name="gr3" draw:text-style-name="P4" draw:layer="layout" svg:width="1.289cm" svg:height="0.522cm" svg:x="15.342cm" svg:y="17.964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16.612cm" svg:y="17.934cm">
          <draw:text-box>
            <text:p text:style-name="P1"><text:span text:style-name="T3">月</text:span></text:p>
          </draw:text-box>
        </draw:frame>
        <draw:frame draw:style-name="gr3" draw:text-style-name="P4" draw:layer="layout" svg:width="1.289cm" svg:height="0.522cm" svg:x="17.035cm" svg:y="17.964cm">
          <draw:text-box>
            <text:p text:style-name="P1"><text:span text:style-name="T4"><text:s text:c="11"/></text:span></text:p>
          </draw:text-box>
        </draw:frame>
        <draw:frame draw:style-name="gr3" draw:text-style-name="P4" draw:layer="layout" svg:width="0.425cm" svg:height="0.564cm" svg:x="18.305cm" svg:y="17.934cm">
          <draw:text-box>
            <text:p text:style-name="P1"><text:span text:style-name="T3">日</text:span></text:p>
          </draw:text-box>
        </draw:frame>
        <draw:polygon draw:style-name="gr5" draw:text-style-name="P6" draw:layer="layout" svg:width="0.053cm" svg:height="0.028cm" svg:x="1.78cm" svg:y="17.413cm" svg:viewBox="0 0 54 29" draw:points="0,29 54,29 54,0 0,0">
          <text:p/>
        </draw:polygon>
        <draw:polygon draw:style-name="gr5" draw:text-style-name="P6" draw:layer="layout" svg:width="3.2cm" svg:height="0.026cm" svg:x="1.833cm" svg:y="17.413cm" svg:viewBox="0 0 3201 27" draw:points="0,27 3201,27 3201,0 0,0">
          <text:p/>
        </draw:polygon>
        <draw:polygon draw:style-name="gr5" draw:text-style-name="P6" draw:layer="layout" svg:width="0.025cm" svg:height="0.028cm" svg:x="5.033cm" svg:y="17.413cm" svg:viewBox="0 0 26 29" draw:points="0,29 26,29 26,0 0,0">
          <text:p/>
        </draw:polygon>
        <draw:polygon draw:style-name="gr5" draw:text-style-name="P6" draw:layer="layout" svg:width="5.482cm" svg:height="0.026cm" svg:x="5.058cm" svg:y="17.413cm" svg:viewBox="0 0 5483 27" draw:points="0,27 5483,27 5483,0 0,0">
          <text:p/>
        </draw:polygon>
        <draw:polygon draw:style-name="gr5" draw:text-style-name="P6" draw:layer="layout" svg:width="0.017cm" svg:height="0.002cm" svg:x="10.541cm" svg:y="17.439cm" svg:viewBox="0 0 18 3" draw:points="0,3 18,3 18,0 0,0">
          <text:p/>
        </draw:polygon>
        <draw:polygon draw:style-name="gr5" draw:text-style-name="P6" draw:layer="layout" svg:width="3cm" svg:height="0.026cm" svg:x="10.541cm" svg:y="17.413cm" svg:viewBox="0 0 3001 27" draw:points="0,27 3001,27 3001,0 0,0">
          <text:p/>
        </draw:polygon>
        <draw:polygon draw:style-name="gr5" draw:text-style-name="P6" draw:layer="layout" svg:width="0.017cm" svg:height="0.002cm" svg:x="13.54cm" svg:y="17.439cm" svg:viewBox="0 0 18 3" draw:points="0,3 18,3 18,0 0,0">
          <text:p/>
        </draw:polygon>
        <draw:polygon draw:style-name="gr5" draw:text-style-name="P6" draw:layer="layout" svg:width="5.615cm" svg:height="0.026cm" svg:x="13.54cm" svg:y="17.413cm" svg:viewBox="0 0 5616 27" draw:points="0,27 5616,27 5616,0 0,0">
          <text:p/>
        </draw:polygon>
        <draw:polygon draw:style-name="gr5" draw:text-style-name="P6" draw:layer="layout" svg:width="0.053cm" svg:height="0.028cm" svg:x="19.155cm" svg:y="17.413cm" svg:viewBox="0 0 54 29" draw:points="0,29 54,29 54,0 0,0">
          <text:p/>
        </draw:polygon>
        <draw:polygon draw:style-name="gr5" draw:text-style-name="P6" draw:layer="layout" svg:width="0.053cm" svg:height="1.473cm" svg:x="1.78cm" svg:y="17.441cm" svg:viewBox="0 0 54 1474" draw:points="0,1474 54,1474 54,0 0,0">
          <text:p/>
        </draw:polygon>
        <draw:polygon draw:style-name="gr5" draw:text-style-name="P6" draw:layer="layout" svg:width="0.025cm" svg:height="1.473cm" svg:x="5.033cm" svg:y="17.441cm" svg:viewBox="0 0 26 1474" draw:points="0,1474 26,1474 26,0 0,0">
          <text:p/>
        </draw:polygon>
        <draw:polygon draw:style-name="gr5" draw:text-style-name="P6" draw:layer="layout" svg:width="0.017cm" svg:height="1.473cm" svg:x="10.541cm" svg:y="17.441cm" svg:viewBox="0 0 18 1474" draw:points="0,1474 18,1474 18,0 0,0">
          <text:p/>
        </draw:polygon>
        <draw:polygon draw:style-name="gr5" draw:text-style-name="P6" draw:layer="layout" svg:width="0.017cm" svg:height="1.473cm" svg:x="13.54cm" svg:y="17.441cm" svg:viewBox="0 0 18 1474" draw:points="0,1474 18,1474 18,0 0,0">
          <text:p/>
        </draw:polygon>
        <draw:polygon draw:style-name="gr5" draw:text-style-name="P6" draw:layer="layout" svg:width="0.053cm" svg:height="1.473cm" svg:x="19.155cm" svg:y="17.441cm" svg:viewBox="0 0 54 1474" draw:points="0,1474 54,1474 54,0 0,0">
          <text:p/>
        </draw:polygon>
        <draw:frame draw:style-name="gr3" draw:text-style-name="P4" draw:layer="layout" svg:width="0.422cm" svg:height="0.522cm" svg:x="18.728cm" svg:y="17.9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64cm" svg:height="0.661cm" svg:x="8.52cm" svg:y="19.353cm">
          <draw:text-box>
            <text:p text:style-name="P1"><text:span text:style-name="T2">生物安全會審查欄</text:span></text:p>
          </draw:text-box>
        </draw:frame>
        <draw:polygon draw:style-name="gr5" draw:text-style-name="P6" draw:layer="layout" svg:width="0.106cm" svg:height="0.159cm" svg:x="1.729cm" svg:y="18.914cm" svg:viewBox="0 0 107 160" draw:points="0,160 107,160 107,0 0,0">
          <text:p/>
        </draw:polygon>
        <draw:polygon draw:style-name="gr5" draw:text-style-name="P6" draw:layer="layout" svg:width="0.156cm" svg:height="0.106cm" svg:x="1.729cm" svg:y="18.914cm" svg:viewBox="0 0 157 107" draw:points="0,107 157,107 157,0 0,0">
          <text:p/>
        </draw:polygon>
        <draw:polygon draw:style-name="gr5" draw:text-style-name="P6" draw:layer="layout" svg:width="0.025cm" svg:height="0.028cm" svg:x="1.86cm" svg:y="19.045cm" svg:viewBox="0 0 26 29" draw:points="0,29 26,29 26,0 0,0">
          <text:p/>
        </draw:polygon>
        <draw:polygon draw:style-name="gr5" draw:text-style-name="P6" draw:layer="layout" svg:width="0.025cm" svg:height="0.026cm" svg:x="1.86cm" svg:y="19.045cm" svg:viewBox="0 0 26 27" draw:points="0,27 26,27 26,0 0,0">
          <text:p/>
        </draw:polygon>
        <draw:polygon draw:style-name="gr5" draw:text-style-name="P6" draw:layer="layout" svg:width="0.157cm" svg:height="0.106cm" svg:x="1.885cm" svg:y="18.914cm" svg:viewBox="0 0 158 107" draw:points="0,107 158,107 158,0 0,0">
          <text:p/>
        </draw:polygon>
        <draw:polygon draw:style-name="gr5" draw:text-style-name="P6" draw:layer="layout" svg:width="0.157cm" svg:height="0.026cm" svg:x="1.885cm" svg:y="19.045cm" svg:viewBox="0 0 158 27" draw:points="0,27 158,27 158,0 0,0">
          <text:p/>
        </draw:polygon>
        <draw:polygon draw:style-name="gr5" draw:text-style-name="P6" draw:layer="layout" svg:width="2.991cm" svg:height="0.106cm" svg:x="2.042cm" svg:y="18.914cm" svg:viewBox="0 0 2992 107" draw:points="0,107 2992,107 2992,0 0,0">
          <text:p/>
        </draw:polygon>
        <draw:polygon draw:style-name="gr5" draw:text-style-name="P6" draw:layer="layout" svg:width="2.991cm" svg:height="0.026cm" svg:x="2.042cm" svg:y="19.045cm" svg:viewBox="0 0 2992 27" draw:points="0,27 2992,27 2992,0 0,0">
          <text:p/>
        </draw:polygon>
        <draw:polygon draw:style-name="gr5" draw:text-style-name="P6" draw:layer="layout" svg:width="0.157cm" svg:height="0.106cm" svg:x="5.033cm" svg:y="18.914cm" svg:viewBox="0 0 158 107" draw:points="0,107 158,107 158,0 0,0">
          <text:p/>
        </draw:polygon>
        <draw:polygon draw:style-name="gr5" draw:text-style-name="P6" draw:layer="layout" svg:width="0.157cm" svg:height="0.026cm" svg:x="5.033cm" svg:y="19.045cm" svg:viewBox="0 0 158 27" draw:points="0,27 158,27 158,0 0,0">
          <text:p/>
        </draw:polygon>
        <draw:polygon draw:style-name="gr5" draw:text-style-name="P6" draw:layer="layout" svg:width="5.35cm" svg:height="0.106cm" svg:x="5.19cm" svg:y="18.914cm" svg:viewBox="0 0 5351 107" draw:points="0,107 5351,107 5351,0 0,0">
          <text:p/>
        </draw:polygon>
        <draw:polygon draw:style-name="gr5" draw:text-style-name="P6" draw:layer="layout" svg:width="5.35cm" svg:height="0.026cm" svg:x="5.19cm" svg:y="19.045cm" svg:viewBox="0 0 5351 27" draw:points="0,27 5351,27 5351,0 0,0">
          <text:p/>
        </draw:polygon>
        <draw:polygon draw:style-name="gr5" draw:text-style-name="P6" draw:layer="layout" svg:width="0.157cm" svg:height="0.106cm" svg:x="10.541cm" svg:y="18.914cm" svg:viewBox="0 0 158 107" draw:points="0,107 158,107 158,0 0,0">
          <text:p/>
        </draw:polygon>
        <draw:polygon draw:style-name="gr5" draw:text-style-name="P6" draw:layer="layout" svg:width="0.157cm" svg:height="0.026cm" svg:x="10.541cm" svg:y="19.045cm" svg:viewBox="0 0 158 27" draw:points="0,27 158,27 158,0 0,0">
          <text:p/>
        </draw:polygon>
        <draw:polygon draw:style-name="gr5" draw:text-style-name="P6" draw:layer="layout" svg:width="2.843cm" svg:height="0.106cm" svg:x="10.697cm" svg:y="18.914cm" svg:viewBox="0 0 2844 107" draw:points="0,107 2844,107 2844,0 0,0">
          <text:p/>
        </draw:polygon>
        <draw:polygon draw:style-name="gr5" draw:text-style-name="P6" draw:layer="layout" svg:width="2.843cm" svg:height="0.026cm" svg:x="10.697cm" svg:y="19.045cm" svg:viewBox="0 0 2844 27" draw:points="0,27 2844,27 2844,0 0,0">
          <text:p/>
        </draw:polygon>
        <draw:polygon draw:style-name="gr5" draw:text-style-name="P6" draw:layer="layout" svg:width="0.156cm" svg:height="0.106cm" svg:x="13.54cm" svg:y="18.914cm" svg:viewBox="0 0 157 107" draw:points="0,107 157,107 157,0 0,0">
          <text:p/>
        </draw:polygon>
        <draw:polygon draw:style-name="gr5" draw:text-style-name="P6" draw:layer="layout" svg:width="0.156cm" svg:height="0.026cm" svg:x="13.54cm" svg:y="19.045cm" svg:viewBox="0 0 157 27" draw:points="0,27 157,27 157,0 0,0">
          <text:p/>
        </draw:polygon>
        <draw:polygon draw:style-name="gr5" draw:text-style-name="P6" draw:layer="layout" svg:width="5.409cm" svg:height="0.106cm" svg:x="13.696cm" svg:y="18.914cm" svg:viewBox="0 0 5410 107" draw:points="0,107 5410,107 5410,0 0,0">
          <text:p/>
        </draw:polygon>
        <draw:polygon draw:style-name="gr5" draw:text-style-name="P6" draw:layer="layout" svg:width="5.409cm" svg:height="0.026cm" svg:x="13.696cm" svg:y="19.045cm" svg:viewBox="0 0 5410 27" draw:points="0,27 5410,27 5410,0 0,0">
          <text:p/>
        </draw:polygon>
        <draw:polygon draw:style-name="gr5" draw:text-style-name="P6" draw:layer="layout" svg:width="0.106cm" svg:height="0.002cm" svg:x="19.155cm" svg:y="19.071cm" svg:viewBox="0 0 107 3" draw:points="0,3 107,3 107,0 0,0">
          <text:p/>
        </draw:polygon>
        <draw:polygon draw:style-name="gr5" draw:text-style-name="P6" draw:layer="layout" svg:width="0.025cm" svg:height="0.002cm" svg:x="19.105cm" svg:y="19.071cm" svg:viewBox="0 0 26 3" draw:points="0,3 26,3 26,0 0,0">
          <text:p/>
        </draw:polygon>
        <draw:polygon draw:style-name="gr5" draw:text-style-name="P6" draw:layer="layout" svg:width="0.156cm" svg:height="0.106cm" svg:x="19.105cm" svg:y="18.914cm" svg:viewBox="0 0 157 107" draw:points="0,107 157,107 157,0 0,0">
          <text:p/>
        </draw:polygon>
        <draw:polygon draw:style-name="gr5" draw:text-style-name="P6" draw:layer="layout" svg:width="0.025cm" svg:height="0.026cm" svg:x="19.105cm" svg:y="19.045cm" svg:viewBox="0 0 26 27" draw:points="0,27 26,27 26,0 0,0">
          <text:p/>
        </draw:polygon>
        <draw:polygon draw:style-name="gr5" draw:text-style-name="P6" draw:layer="layout" svg:width="0.106cm" svg:height="0.026cm" svg:x="19.155cm" svg:y="19.045cm" svg:viewBox="0 0 107 27" draw:points="0,27 107,27 107,0 0,0">
          <text:p/>
        </draw:polygon>
        <draw:polygon draw:style-name="gr5" draw:text-style-name="P6" draw:layer="layout" svg:width="0.025cm" svg:height="1.198cm" svg:x="1.86cm" svg:y="19.073cm" svg:viewBox="0 0 26 1199" draw:points="0,1199 26,1199 26,0 0,0">
          <text:p/>
        </draw:polygon>
        <draw:polygon draw:style-name="gr5" draw:text-style-name="P6" draw:layer="layout" svg:width="0.106cm" svg:height="1.198cm" svg:x="1.729cm" svg:y="19.073cm" svg:viewBox="0 0 107 1199" draw:points="0,1199 107,1199 107,0 0,0">
          <text:p/>
        </draw:polygon>
        <draw:polygon draw:style-name="gr5" draw:text-style-name="P6" draw:layer="layout" svg:width="0.106cm" svg:height="1.198cm" svg:x="19.155cm" svg:y="19.073cm" svg:viewBox="0 0 107 1199" draw:points="0,1199 107,1199 107,0 0,0">
          <text:p/>
        </draw:polygon>
        <draw:polygon draw:style-name="gr5" draw:text-style-name="P6" draw:layer="layout" svg:width="0.025cm" svg:height="1.198cm" svg:x="19.105cm" svg:y="19.073cm" svg:viewBox="0 0 26 1199" draw:points="0,1199 26,1199 26,0 0,0">
          <text:p/>
        </draw:polygon>
        <draw:frame draw:style-name="gr2" draw:text-style-name="P3" draw:layer="layout" svg:width="0.492cm" svg:height="0.611cm" svg:x="12.469cm" svg:y="19.3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5cm" svg:height="0.564cm" svg:x="2.057cm" svg:y="20.593cm">
          <draw:text-box>
            <text:p text:style-name="P1"><text:span text:style-name="T3">審</text:span></text:p>
          </draw:text-box>
        </draw:frame>
        <draw:frame draw:style-name="gr3" draw:text-style-name="P4" draw:layer="layout" svg:width="0.425cm" svg:height="0.564cm" svg:x="3.634cm" svg:y="20.593cm">
          <draw:text-box>
            <text:p text:style-name="P1"><text:span text:style-name="T3">查</text:span></text:p>
          </draw:text-box>
        </draw:frame>
        <draw:frame draw:style-name="gr3" draw:text-style-name="P4" draw:layer="layout" svg:width="0.422cm" svg:height="0.522cm" svg:x="4.058cm" svg:y="20.6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72cm" svg:height="0.564cm" svg:x="4.409cm" svg:y="20.593cm">
          <draw:text-box>
            <text:p text:style-name="P1"><text:span text:style-name="T3">本案經</text:span></text:p>
          </draw:text-box>
        </draw:frame>
        <draw:frame draw:style-name="gr3" draw:text-style-name="P4" draw:layer="layout" svg:width="0.586cm" svg:height="0.522cm" svg:x="5.679cm" svg:y="20.622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564cm" svg:x="6.314cm" svg:y="20.593cm">
          <draw:text-box>
            <text:p text:style-name="P1"><text:span text:style-name="T3">年</text:span></text:p>
          </draw:text-box>
        </draw:frame>
        <draw:frame draw:style-name="gr3" draw:text-style-name="P4" draw:layer="layout" svg:width="0.586cm" svg:height="0.522cm" svg:x="6.737cm" svg:y="20.622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564cm" svg:x="7.372cm" svg:y="20.593cm">
          <draw:text-box>
            <text:p text:style-name="P1"><text:span text:style-name="T3">月</text:span></text:p>
          </draw:text-box>
        </draw:frame>
        <draw:frame draw:style-name="gr3" draw:text-style-name="P4" draw:layer="layout" svg:width="0.586cm" svg:height="0.522cm" svg:x="7.796cm" svg:y="20.622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3.389cm" svg:height="0.564cm" svg:x="8.431cm" svg:y="20.593cm">
          <draw:text-box>
            <text:p text:style-name="P1"><text:span text:style-name="T3">日生物安全會審查</text:span></text:p>
          </draw:text-box>
        </draw:frame>
        <draw:polygon draw:style-name="gr5" draw:text-style-name="P6" draw:layer="layout" svg:width="0.025cm" svg:height="0.027cm" svg:x="1.86cm" svg:y="20.271cm" svg:viewBox="0 0 26 28" draw:points="0,28 26,28 26,0 0,0">
          <text:p/>
        </draw:polygon>
        <draw:polygon draw:style-name="gr5" draw:text-style-name="P6" draw:layer="layout" svg:width="0.106cm" svg:height="0.027cm" svg:x="1.729cm" svg:y="20.271cm" svg:viewBox="0 0 107 28" draw:points="0,28 107,28 107,0 0,0">
          <text:p/>
        </draw:polygon>
        <draw:polygon draw:style-name="gr5" draw:text-style-name="P6" draw:layer="layout" svg:width="2.409cm" svg:height="0.025cm" svg:x="1.885cm" svg:y="20.271cm" svg:viewBox="0 0 2410 26" draw:points="0,26 2410,26 2410,0 0,0">
          <text:p/>
        </draw:polygon>
        <draw:polygon draw:style-name="gr5" draw:text-style-name="P6" draw:layer="layout" svg:width="0.026cm" svg:height="0.027cm" svg:x="4.294cm" svg:y="20.271cm" svg:viewBox="0 0 27 28" draw:points="0,28 27,28 27,0 0,0">
          <text:p/>
        </draw:polygon>
        <draw:polygon draw:style-name="gr5" draw:text-style-name="P6" draw:layer="layout" svg:width="14.785cm" svg:height="0.025cm" svg:x="4.32cm" svg:y="20.271cm" svg:viewBox="0 0 14786 26" draw:points="0,26 14786,26 14786,0 0,0">
          <text:p/>
        </draw:polygon>
        <draw:polygon draw:style-name="gr5" draw:text-style-name="P6" draw:layer="layout" svg:width="0.106cm" svg:height="0.027cm" svg:x="19.155cm" svg:y="20.271cm" svg:viewBox="0 0 107 28" draw:points="0,28 107,28 107,0 0,0">
          <text:p/>
        </draw:polygon>
        <draw:polygon draw:style-name="gr5" draw:text-style-name="P6" draw:layer="layout" svg:width="0.025cm" svg:height="0.027cm" svg:x="19.105cm" svg:y="20.271cm" svg:viewBox="0 0 26 28" draw:points="0,28 26,28 26,0 0,0">
          <text:p/>
        </draw:polygon>
        <draw:polygon draw:style-name="gr5" draw:text-style-name="P6" draw:layer="layout" svg:width="0.025cm" svg:height="1.073cm" svg:x="1.86cm" svg:y="20.298cm" svg:viewBox="0 0 26 1074" draw:points="0,1074 26,1074 26,0 0,0">
          <text:p/>
        </draw:polygon>
        <draw:polygon draw:style-name="gr5" draw:text-style-name="P6" draw:layer="layout" svg:width="0.106cm" svg:height="1.073cm" svg:x="1.729cm" svg:y="20.298cm" svg:viewBox="0 0 107 1074" draw:points="0,1074 107,1074 107,0 0,0">
          <text:p/>
        </draw:polygon>
        <draw:polygon draw:style-name="gr5" draw:text-style-name="P6" draw:layer="layout" svg:width="0.026cm" svg:height="1.073cm" svg:x="4.294cm" svg:y="20.298cm" svg:viewBox="0 0 27 1074" draw:points="0,1074 27,1074 27,0 0,0">
          <text:p/>
        </draw:polygon>
        <draw:polygon draw:style-name="gr5" draw:text-style-name="P6" draw:layer="layout" svg:width="0.106cm" svg:height="1.073cm" svg:x="19.155cm" svg:y="20.298cm" svg:viewBox="0 0 107 1074" draw:points="0,1074 107,1074 107,0 0,0">
          <text:p/>
        </draw:polygon>
        <draw:polygon draw:style-name="gr5" draw:text-style-name="P6" draw:layer="layout" svg:width="0.025cm" svg:height="1.073cm" svg:x="19.105cm" svg:y="20.298cm" svg:viewBox="0 0 26 1074" draw:points="0,1074 26,1074 26,0 0,0">
          <text:p/>
        </draw:polygon>
        <draw:frame draw:style-name="gr3" draw:text-style-name="P4" draw:layer="layout" svg:width="0.422cm" svg:height="0.522cm" svg:x="11.817cm" svg:y="20.6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057cm" svg:y="22.214cm">
          <draw:text-box>
            <text:p text:style-name="P1"><text:span text:style-name="T3">審 查 結 果</text:span></text:p>
          </draw:text-box>
        </draw:frame>
        <draw:frame draw:style-name="gr3" draw:text-style-name="P4" draw:layer="layout" svg:width="0.422cm" svg:height="0.522cm" svg:x="4.058cm" svg:y="22.244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846cm" svg:height="1.127cm" svg:x="4.409cm" svg:y="21.054cm">
          <draw:text-box>
            <text:p text:style-name="P1"><text:span text:style-name="T9">□</text:span></text:p>
          </draw:text-box>
        </draw:frame>
        <draw:frame draw:style-name="gr3" draw:text-style-name="P4" draw:layer="layout" svg:width="2.119cm" svg:height="0.564cm" svg:x="4.961cm" svg:y="21.509cm">
          <draw:text-box>
            <text:p text:style-name="P1"><text:span text:style-name="T3">予以同意。</text:span></text:p>
          </draw:text-box>
        </draw:frame>
        <draw:frame draw:style-name="gr3" draw:text-style-name="P4" draw:layer="layout" svg:width="0.422cm" svg:height="0.522cm" svg:x="7.078cm" svg:y="21.539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846cm" svg:height="1.127cm" svg:x="4.409cm" svg:y="21.758cm">
          <draw:text-box>
            <text:p text:style-name="P1"><text:span text:style-name="T9">□</text:span></text:p>
          </draw:text-box>
        </draw:frame>
        <draw:frame draw:style-name="gr3" draw:text-style-name="P4" draw:layer="layout" svg:width="3.389cm" svg:height="0.564cm" svg:x="4.961cm" svg:y="22.214cm">
          <draw:text-box>
            <text:p text:style-name="P1"><text:span text:style-name="T3">不予同意，理由：</text:span></text:p>
          </draw:text-box>
        </draw:frame>
        <draw:frame draw:style-name="gr3" draw:text-style-name="P4" draw:layer="layout" svg:width="0.422cm" svg:height="0.522cm" svg:x="8.348cm" svg:y="22.24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25cm" svg:height="0.028cm" svg:x="1.86cm" svg:y="21.371cm" svg:viewBox="0 0 26 29" draw:points="0,29 26,29 26,0 0,0">
          <text:p/>
        </draw:polygon>
        <draw:polygon draw:style-name="gr5" draw:text-style-name="P6" draw:layer="layout" svg:width="0.106cm" svg:height="0.028cm" svg:x="1.729cm" svg:y="21.371cm" svg:viewBox="0 0 107 29" draw:points="0,29 107,29 107,0 0,0">
          <text:p/>
        </draw:polygon>
        <draw:polygon draw:style-name="gr5" draw:text-style-name="P6" draw:layer="layout" svg:width="2.409cm" svg:height="0.026cm" svg:x="1.885cm" svg:y="21.371cm" svg:viewBox="0 0 2410 27" draw:points="0,27 2410,27 2410,0 0,0">
          <text:p/>
        </draw:polygon>
        <draw:polygon draw:style-name="gr5" draw:text-style-name="P6" draw:layer="layout" svg:width="0.026cm" svg:height="0.028cm" svg:x="4.294cm" svg:y="21.371cm" svg:viewBox="0 0 27 29" draw:points="0,29 27,29 27,0 0,0">
          <text:p/>
        </draw:polygon>
        <draw:polygon draw:style-name="gr5" draw:text-style-name="P6" draw:layer="layout" svg:width="14.785cm" svg:height="0.026cm" svg:x="4.32cm" svg:y="21.371cm" svg:viewBox="0 0 14786 27" draw:points="0,27 14786,27 14786,0 0,0">
          <text:p/>
        </draw:polygon>
        <draw:polygon draw:style-name="gr5" draw:text-style-name="P6" draw:layer="layout" svg:width="0.106cm" svg:height="0.028cm" svg:x="19.155cm" svg:y="21.371cm" svg:viewBox="0 0 107 29" draw:points="0,29 107,29 107,0 0,0">
          <text:p/>
        </draw:polygon>
        <draw:polygon draw:style-name="gr5" draw:text-style-name="P6" draw:layer="layout" svg:width="0.025cm" svg:height="0.028cm" svg:x="19.105cm" svg:y="21.371cm" svg:viewBox="0 0 26 29" draw:points="0,29 26,29 26,0 0,0">
          <text:p/>
        </draw:polygon>
        <draw:polygon draw:style-name="gr5" draw:text-style-name="P6" draw:layer="layout" svg:width="0.025cm" svg:height="2.117cm" svg:x="1.86cm" svg:y="21.399cm" svg:viewBox="0 0 26 2118" draw:points="0,2118 26,2118 26,0 0,0">
          <text:p/>
        </draw:polygon>
        <draw:polygon draw:style-name="gr5" draw:text-style-name="P6" draw:layer="layout" svg:width="0.106cm" svg:height="2.117cm" svg:x="1.729cm" svg:y="21.399cm" svg:viewBox="0 0 107 2118" draw:points="0,2118 107,2118 107,0 0,0">
          <text:p/>
        </draw:polygon>
        <draw:polygon draw:style-name="gr5" draw:text-style-name="P6" draw:layer="layout" svg:width="0.026cm" svg:height="2.117cm" svg:x="4.294cm" svg:y="21.399cm" svg:viewBox="0 0 27 2118" draw:points="0,2118 27,2118 27,0 0,0">
          <text:p/>
        </draw:polygon>
        <draw:polygon draw:style-name="gr5" draw:text-style-name="P6" draw:layer="layout" svg:width="0.106cm" svg:height="2.117cm" svg:x="19.155cm" svg:y="21.399cm" svg:viewBox="0 0 107 2118" draw:points="0,2118 107,2118 107,0 0,0">
          <text:p/>
        </draw:polygon>
        <draw:polygon draw:style-name="gr5" draw:text-style-name="P6" draw:layer="layout" svg:width="0.025cm" svg:height="2.117cm" svg:x="19.105cm" svg:y="21.399cm" svg:viewBox="0 0 26 2118" draw:points="0,2118 26,2118 26,0 0,0">
          <text:p/>
        </draw:polygon>
        <draw:frame draw:style-name="gr3" draw:text-style-name="P4" draw:layer="layout" svg:width="0.422cm" svg:height="0.522cm" svg:x="4.409cm" svg:y="22.9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013cm" svg:height="0.564cm" svg:x="2.057cm" svg:y="24.811cm">
          <draw:text-box>
            <text:p text:style-name="P1"><text:span text:style-name="T3">生 安 委 員</text:span></text:p>
          </draw:text-box>
        </draw:frame>
        <draw:frame draw:style-name="gr3" draw:text-style-name="P4" draw:layer="layout" svg:width="0.422cm" svg:height="0.522cm" svg:x="4.058cm" svg:y="24.8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849cm" svg:height="0.564cm" svg:x="2.057cm" svg:y="25.516cm">
          <draw:text-box>
            <text:p text:style-name="P1"><text:span text:style-name="T3">簽章</text:span></text:p>
          </draw:text-box>
        </draw:frame>
        <draw:frame draw:style-name="gr3" draw:text-style-name="P4" draw:layer="layout" svg:width="0.422cm" svg:height="0.522cm" svg:x="2.965cm" svg:y="25.546cm">
          <draw:text-box>
            <text:p text:style-name="P1"><text:span text:style-name="T4">/</text:span></text:p>
          </draw:text-box>
        </draw:frame>
        <draw:frame draw:style-name="gr3" draw:text-style-name="P4" draw:layer="layout" svg:width="0.849cm" svg:height="0.564cm" svg:x="3.179cm" svg:y="25.516cm">
          <draw:text-box>
            <text:p text:style-name="P1"><text:span text:style-name="T3">日期</text:span></text:p>
          </draw:text-box>
        </draw:frame>
        <draw:frame draw:style-name="gr3" draw:text-style-name="P4" draw:layer="layout" svg:width="0.422cm" svg:height="0.522cm" svg:x="4.058cm" svg:y="25.5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522cm" svg:x="4.409cm" svg:y="25.1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4cm" svg:height="0.564cm" svg:x="11.432cm" svg:y="24.811cm">
          <draw:text-box>
            <text:p text:style-name="P1"><text:span text:style-name="T3">召 集 人</text:span></text:p>
          </draw:text-box>
        </draw:frame>
        <draw:frame draw:style-name="gr3" draw:text-style-name="P4" draw:layer="layout" svg:width="0.422cm" svg:height="0.522cm" svg:x="13.708cm" svg:y="24.8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55cm" svg:height="0.564cm" svg:x="11.432cm" svg:y="25.516cm">
          <draw:text-box>
            <text:p text:style-name="P1"><text:span text:style-name="T3">簽 章</text:span></text:p>
          </draw:text-box>
        </draw:frame>
        <draw:frame draw:style-name="gr3" draw:text-style-name="P4" draw:layer="layout" svg:width="0.422cm" svg:height="0.522cm" svg:x="12.478cm" svg:y="25.546cm">
          <draw:text-box>
            <text:p text:style-name="P1"><text:span text:style-name="T4">/</text:span></text:p>
          </draw:text-box>
        </draw:frame>
        <draw:frame draw:style-name="gr3" draw:text-style-name="P4" draw:layer="layout" svg:width="0.955cm" svg:height="0.564cm" svg:x="12.761cm" svg:y="25.516cm">
          <draw:text-box>
            <text:p text:style-name="P1"><text:span text:style-name="T3">日 期</text:span></text:p>
          </draw:text-box>
        </draw:frame>
        <draw:frame draw:style-name="gr3" draw:text-style-name="P4" draw:layer="layout" svg:width="0.422cm" svg:height="0.522cm" svg:x="13.708cm" svg:y="25.54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25cm" svg:height="0.027cm" svg:x="1.86cm" svg:y="23.516cm" svg:viewBox="0 0 26 28" draw:points="0,28 26,28 26,0 0,0">
          <text:p/>
        </draw:polygon>
        <draw:polygon draw:style-name="gr5" draw:text-style-name="P6" draw:layer="layout" svg:width="0.106cm" svg:height="0.027cm" svg:x="1.729cm" svg:y="23.516cm" svg:viewBox="0 0 107 28" draw:points="0,28 107,28 107,0 0,0">
          <text:p/>
        </draw:polygon>
        <draw:polygon draw:style-name="gr5" draw:text-style-name="P6" draw:layer="layout" svg:width="2.409cm" svg:height="0.025cm" svg:x="1.885cm" svg:y="23.516cm" svg:viewBox="0 0 2410 26" draw:points="0,26 2410,26 2410,0 0,0">
          <text:p/>
        </draw:polygon>
        <draw:polygon draw:style-name="gr5" draw:text-style-name="P6" draw:layer="layout" svg:width="0.026cm" svg:height="0.027cm" svg:x="4.294cm" svg:y="23.516cm" svg:viewBox="0 0 27 28" draw:points="0,28 27,28 27,0 0,0">
          <text:p/>
        </draw:polygon>
        <draw:polygon draw:style-name="gr5" draw:text-style-name="P6" draw:layer="layout" svg:width="6.999cm" svg:height="0.025cm" svg:x="4.32cm" svg:y="23.516cm" svg:viewBox="0 0 7000 26" draw:points="0,26 7000,26 7000,0 0,0">
          <text:p/>
        </draw:polygon>
        <draw:polygon draw:style-name="gr5" draw:text-style-name="P6" draw:layer="layout" svg:width="0.026cm" svg:height="0.027cm" svg:x="11.319cm" svg:y="23.516cm" svg:viewBox="0 0 27 28" draw:points="0,28 27,28 27,0 0,0">
          <text:p/>
        </draw:polygon>
        <draw:polygon draw:style-name="gr5" draw:text-style-name="P6" draw:layer="layout" svg:width="2.451cm" svg:height="0.025cm" svg:x="11.345cm" svg:y="23.516cm" svg:viewBox="0 0 2452 26" draw:points="0,26 2452,26 2452,0 0,0">
          <text:p/>
        </draw:polygon>
        <draw:polygon draw:style-name="gr5" draw:text-style-name="P6" draw:layer="layout" svg:width="0.025cm" svg:height="0.027cm" svg:x="13.796cm" svg:y="23.516cm" svg:viewBox="0 0 26 28" draw:points="0,28 26,28 26,0 0,0">
          <text:p/>
        </draw:polygon>
        <draw:polygon draw:style-name="gr5" draw:text-style-name="P6" draw:layer="layout" svg:width="5.284cm" svg:height="0.025cm" svg:x="13.821cm" svg:y="23.516cm" svg:viewBox="0 0 5285 26" draw:points="0,26 5285,26 5285,0 0,0">
          <text:p/>
        </draw:polygon>
        <draw:polygon draw:style-name="gr5" draw:text-style-name="P6" draw:layer="layout" svg:width="0.106cm" svg:height="0.027cm" svg:x="19.155cm" svg:y="23.516cm" svg:viewBox="0 0 107 28" draw:points="0,28 107,28 107,0 0,0">
          <text:p/>
        </draw:polygon>
        <draw:polygon draw:style-name="gr5" draw:text-style-name="P6" draw:layer="layout" svg:width="0.025cm" svg:height="0.027cm" svg:x="19.105cm" svg:y="23.516cm" svg:viewBox="0 0 26 28" draw:points="0,28 26,28 26,0 0,0">
          <text:p/>
        </draw:polygon>
        <draw:polygon draw:style-name="gr5" draw:text-style-name="P6" draw:layer="layout" svg:width="0.025cm" svg:height="3.73cm" svg:x="1.86cm" svg:y="23.543cm" svg:viewBox="0 0 26 3731" draw:points="0,3731 26,3731 26,0 0,0">
          <text:p/>
        </draw:polygon>
        <draw:polygon draw:style-name="gr5" draw:text-style-name="P6" draw:layer="layout" svg:width="0.106cm" svg:height="3.886cm" svg:x="1.729cm" svg:y="23.543cm" svg:viewBox="0 0 107 3887" draw:points="0,3887 107,3887 107,0 0,0">
          <text:p/>
        </draw:polygon>
        <draw:polygon draw:style-name="gr5" draw:text-style-name="P6" draw:layer="layout" svg:width="0.156cm" svg:height="0.105cm" svg:x="1.729cm" svg:y="27.324cm" svg:viewBox="0 0 157 106" draw:points="0,106 157,106 157,0 0,0">
          <text:p/>
        </draw:polygon>
        <draw:polygon draw:style-name="gr5" draw:text-style-name="P6" draw:layer="layout" svg:width="0.025cm" svg:height="0.025cm" svg:x="1.86cm" svg:y="27.273cm" svg:viewBox="0 0 26 26" draw:points="0,26 26,26 26,0 0,0">
          <text:p/>
        </draw:polygon>
        <draw:polygon draw:style-name="gr5" draw:text-style-name="P6" draw:layer="layout" svg:width="0.025cm" svg:height="0.025cm" svg:x="1.86cm" svg:y="27.273cm" svg:viewBox="0 0 26 26" draw:points="0,26 26,26 26,0 0,0">
          <text:p/>
        </draw:polygon>
        <draw:polygon draw:style-name="gr5" draw:text-style-name="P6" draw:layer="layout" svg:width="2.409cm" svg:height="0.105cm" svg:x="1.885cm" svg:y="27.324cm" svg:viewBox="0 0 2410 106" draw:points="0,106 2410,106 2410,0 0,0">
          <text:p/>
        </draw:polygon>
        <draw:polygon draw:style-name="gr5" draw:text-style-name="P6" draw:layer="layout" svg:width="2.409cm" svg:height="0.025cm" svg:x="1.885cm" svg:y="27.273cm" svg:viewBox="0 0 2410 26" draw:points="0,26 2410,26 2410,0 0,0">
          <text:p/>
        </draw:polygon>
        <draw:polygon draw:style-name="gr5" draw:text-style-name="P6" draw:layer="layout" svg:width="0.026cm" svg:height="3.73cm" svg:x="4.294cm" svg:y="23.543cm" svg:viewBox="0 0 27 3731" draw:points="0,3731 27,3731 27,0 0,0">
          <text:p/>
        </draw:polygon>
        <draw:polygon draw:style-name="gr5" draw:text-style-name="P6" draw:layer="layout" svg:width="0.157cm" svg:height="0.025cm" svg:x="4.294cm" svg:y="27.273cm" svg:viewBox="0 0 158 26" draw:points="0,26 158,26 158,0 0,0">
          <text:p/>
        </draw:polygon>
        <draw:polygon draw:style-name="gr5" draw:text-style-name="P6" draw:layer="layout" svg:width="7.025cm" svg:height="0.105cm" svg:x="4.294cm" svg:y="27.324cm" svg:viewBox="0 0 7026 106" draw:points="0,106 7026,106 7026,0 0,0">
          <text:p/>
        </draw:polygon>
        <draw:polygon draw:style-name="gr5" draw:text-style-name="P6" draw:layer="layout" svg:width="6.868cm" svg:height="0.025cm" svg:x="4.451cm" svg:y="27.273cm" svg:viewBox="0 0 6869 26" draw:points="0,26 6869,26 6869,0 0,0">
          <text:p/>
        </draw:polygon>
        <draw:polygon draw:style-name="gr5" draw:text-style-name="P6" draw:layer="layout" svg:width="0.026cm" svg:height="3.73cm" svg:x="11.319cm" svg:y="23.543cm" svg:viewBox="0 0 27 3731" draw:points="0,3731 27,3731 27,0 0,0">
          <text:p/>
        </draw:polygon>
        <draw:polygon draw:style-name="gr5" draw:text-style-name="P6" draw:layer="layout" svg:width="0.157cm" svg:height="0.025cm" svg:x="11.319cm" svg:y="27.273cm" svg:viewBox="0 0 158 26" draw:points="0,26 158,26 158,0 0,0">
          <text:p/>
        </draw:polygon>
        <draw:polygon draw:style-name="gr5" draw:text-style-name="P6" draw:layer="layout" svg:width="2.477cm" svg:height="0.105cm" svg:x="11.319cm" svg:y="27.324cm" svg:viewBox="0 0 2478 106" draw:points="0,106 2478,106 2478,0 0,0">
          <text:p/>
        </draw:polygon>
        <draw:polygon draw:style-name="gr5" draw:text-style-name="P6" draw:layer="layout" svg:width="2.32cm" svg:height="0.025cm" svg:x="11.476cm" svg:y="27.273cm" svg:viewBox="0 0 2321 26" draw:points="0,26 2321,26 2321,0 0,0">
          <text:p/>
        </draw:polygon>
        <draw:polygon draw:style-name="gr5" draw:text-style-name="P6" draw:layer="layout" svg:width="0.025cm" svg:height="3.73cm" svg:x="13.796cm" svg:y="23.543cm" svg:viewBox="0 0 26 3731" draw:points="0,3731 26,3731 26,0 0,0">
          <text:p/>
        </draw:polygon>
        <draw:polygon draw:style-name="gr5" draw:text-style-name="P6" draw:layer="layout" svg:width="0.157cm" svg:height="0.025cm" svg:x="13.796cm" svg:y="27.273cm" svg:viewBox="0 0 158 26" draw:points="0,26 158,26 158,0 0,0">
          <text:p/>
        </draw:polygon>
        <draw:polygon draw:style-name="gr5" draw:text-style-name="P6" draw:layer="layout" svg:width="5.309cm" svg:height="0.105cm" svg:x="13.796cm" svg:y="27.324cm" svg:viewBox="0 0 5310 106" draw:points="0,106 5310,106 5310,0 0,0">
          <text:p/>
        </draw:polygon>
        <draw:polygon draw:style-name="gr5" draw:text-style-name="P6" draw:layer="layout" svg:width="5.152cm" svg:height="0.025cm" svg:x="13.953cm" svg:y="27.273cm" svg:viewBox="0 0 5153 26" draw:points="0,26 5153,26 5153,0 0,0">
          <text:p/>
        </draw:polygon>
        <draw:polygon draw:style-name="gr5" draw:text-style-name="P6" draw:layer="layout" svg:width="0.106cm" svg:height="3.73cm" svg:x="19.155cm" svg:y="23.543cm" svg:viewBox="0 0 107 3731" draw:points="0,3731 107,3731 107,0 0,0">
          <text:p/>
        </draw:polygon>
        <draw:polygon draw:style-name="gr5" draw:text-style-name="P6" draw:layer="layout" svg:width="0.025cm" svg:height="3.73cm" svg:x="19.105cm" svg:y="23.543cm" svg:viewBox="0 0 26 3731" draw:points="0,3731 26,3731 26,0 0,0">
          <text:p/>
        </draw:polygon>
        <draw:polygon draw:style-name="gr5" draw:text-style-name="P6" draw:layer="layout" svg:width="0.106cm" svg:height="0.156cm" svg:x="19.155cm" svg:y="27.273cm" svg:viewBox="0 0 107 157" draw:points="0,157 107,157 107,0 0,0">
          <text:p/>
        </draw:polygon>
        <draw:polygon draw:style-name="gr5" draw:text-style-name="P6" draw:layer="layout" svg:width="0.156cm" svg:height="0.105cm" svg:x="19.105cm" svg:y="27.324cm" svg:viewBox="0 0 157 106" draw:points="0,106 157,106 157,0 0,0">
          <text:p/>
        </draw:polygon>
        <draw:polygon draw:style-name="gr5" draw:text-style-name="P6" draw:layer="layout" svg:width="0.025cm" svg:height="0.025cm" svg:x="19.105cm" svg:y="27.273cm" svg:viewBox="0 0 26 26" draw:points="0,26 26,26 26,0 0,0">
          <text:p/>
        </draw:polygon>
        <draw:polygon draw:style-name="gr5" draw:text-style-name="P6" draw:layer="layout" svg:width="0.025cm" svg:height="0.025cm" svg:x="19.105cm" svg:y="27.273cm" svg:viewBox="0 0 26 26" draw:points="0,26 26,26 26,0 0,0">
          <text:p/>
        </draw:polygon>
        <draw:frame draw:style-name="gr3" draw:text-style-name="P4" draw:layer="layout" svg:width="0.422cm" svg:height="0.522cm" svg:x="16.495cm" svg:y="25.1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849cm" svg:height="0.425cm" svg:x="1.801cm" svg:y="27.537cm">
          <draw:text-box>
            <text:p text:style-name="P1"><text:span text:style-name="T11">備註</text:span></text:p>
          </draw:text-box>
        </draw:frame>
        <draw:frame draw:style-name="gr3" draw:text-style-name="P4" draw:layer="layout" svg:width="0.459cm" svg:height="0.471cm" svg:x="2.65cm" svg:y="27.499cm">
          <draw:text-box>
            <text:p text:style-name="P1"><text:span text:style-name="T7">:1.</text:span></text:p>
          </draw:text-box>
        </draw:frame>
        <draw:frame draw:style-name="gr3" draw:text-style-name="P4" draw:layer="layout" svg:width="9.315cm" svg:height="0.425cm" svg:x="3.107cm" svg:y="27.537cm">
          <draw:text-box>
            <text:p text:style-name="P1"><text:span text:style-name="T11">申請啟用，需附實驗室等級鑑定申請表與相關資料</text:span></text:p>
          </draw:text-box>
        </draw:frame>
        <draw:frame draw:style-name="gr3" draw:text-style-name="P4" draw:layer="layout" svg:width="0.422cm" svg:height="0.471cm" svg:x="12.429cm" svg:y="27.4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71cm" svg:x="2.802cm" svg:y="28.134cm">
          <draw:text-box>
            <text:p text:style-name="P1"><text:span text:style-name="T7">2.</text:span></text:p>
          </draw:text-box>
        </draw:frame>
        <draw:frame draw:style-name="gr3" draw:text-style-name="P4" draw:layer="layout" svg:width="10.162cm" svg:height="0.425cm" svg:x="3.12cm" svg:y="28.172cm">
          <draw:text-box>
            <text:p text:style-name="P1"><text:span text:style-name="T11">申請關閉，需附實驗室除汙計畫與敘明預訂進行日期。</text:span></text:p>
          </draw:text-box>
        </draw:frame>
        <draw:frame draw:style-name="gr3" draw:text-style-name="P4" draw:layer="layout" svg:width="0.422cm" svg:height="0.471cm" svg:x="13.291cm" svg:y="28.134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enturyGothic" svg:font-family="CenturyGoth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PMingLiU" svg:font-family="PMingLiU"/>
    <style:font-face style:name="Tahoma" svg:font-family="Tahoma" style:font-family-generic="system" style:font-pitch="variable"/>
    <style:font-face style:name="TimesNewRoman" svg:font-family="TimesNew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83"/>
    <meta:generator>MODA_ODF_Application_Tools/4.0.1.2$Windows_X86_64 LibreOffice_project/4fe7fa5f4f65f5dd3193a39e152fc48afcc93fee</meta:generator>
  </office:meta>
</office:document-meta>
</file>