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958in" text:min-label-width="0.6875in" text:list-level-position-and-space-mode="label-alignment">
          <style:list-level-label-alignment text:label-followed-by="listtab" fo:margin-left="0.9833in" fo:text-indent="-0.68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9173in" text:min-label-width="0in" text:list-level-position-and-space-mode="label-alignment">
          <style:list-level-label-alignment text:label-followed-by="listtab" fo:margin-left="0.9166in" fo:text-indent="0.000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75in" text:min-label-width="0.1291in" text:list-level-position-and-space-mode="label-alignment">
          <style:list-level-label-alignment text:label-followed-by="listtab" fo:margin-left="0.9166in" fo:text-indent="-0.1291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1.3229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8319in"/>
    </style:style>
    <style:style style:name="TableColumn11" style:family="table-column">
      <style:table-column-properties style:column-width="2.2472in"/>
    </style:style>
    <style:style style:name="Table7" style:family="table">
      <style:table-properties style:width="7.0722in" fo:margin-left="0in" table:align="center"/>
    </style:style>
    <style:style style:name="TableRow12" style:family="table-row">
      <style:table-row-properties style:min-row-height="0.520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58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olumn33" style:family="table-column">
      <style:table-column-properties style:column-width="3.5347in"/>
    </style:style>
    <style:style style:name="TableColumn34" style:family="table-column">
      <style:table-column-properties style:column-width="3.5083in"/>
    </style:style>
    <style:style style:name="TableColumn35" style:family="table-column">
      <style:table-column-properties style:column-width="0.0263in"/>
    </style:style>
    <style:style style:name="Table32" style:family="table">
      <style:table-properties style:width="7.0694in" fo:margin-left="0in" table:align="center"/>
    </style:style>
    <style:style style:name="TableRow36" style:family="table-row">
      <style:table-row-properties style:min-row-height="1.9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9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margin-top="0.125in" fo:text-indent="0.9729in">
        <style:tab-stops>
          <style:tab-stop style:type="right" style:position="6.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3.41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10.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444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margin-top="0.125in">
        <style:tab-stops>
          <style:tab-stop style:type="right" style:position="6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9.4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margin-left="0.0972in" fo:text-indent="-0.0972in">
        <style:tab-stops>
          <style:tab-stop style:type="right" style:position="6.152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3.701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3333in" fo:line-height="0.2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margin-top="0.3333in" fo:line-height="0.41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margin-top="0.3333in" fo:line-height="0.416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margin-top="0.0625in">
        <style:tab-stops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bottom="0.125in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國立宜蘭大學生物資源學院學生考取</text:span><text:span text:style-name="T3">專業證照</text:span><text:span text:style-name="T4">報名費補助</text:span><text:span text:style-name="T5">申請表</text:span></text:p>
      <text:p text:style-name="P6">一、申請人基本資料<text:tab/>申請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系班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□大學 <text:s text:c="6"/>□碩士班 <text:s text:c="3"/>□博士班</text:p>
          </table:table-cell>
          <table:covered-table-cell/>
          <table:table-cell table:style-name="TableCell24">
            <text:p text:style-name="P25">手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</table:table>
      <text:p text:style-name="P31">二、申請補助專業證照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請實貼</text:p>
            <text:p text:style-name="P39"><text:span text:style-name="T40">(身份證正面影本)</text:span></text:p>
          </table:table-cell>
          <table:table-cell table:style-name="TableCell41" table:number-columns-spanned="2">
            <text:p text:style-name="P42">請實貼</text:p>
            <text:p text:style-name="P43"><text:span text:style-name="T44">(身份證反面影本)</text:span></text:p>
          </table:table-cell>
          <table:covered-table-cell/>
        </table:table-row>
        <table:table-row table:style-name="TableRow45">
          <table:table-cell table:style-name="TableCell46">
            <text:p text:style-name="P47">請實貼</text:p>
            <text:p text:style-name="P48"><text:span text:style-name="T49">(學生證正面影本)</text:span></text:p>
          </table:table-cell>
          <table:table-cell table:style-name="TableCell50" table:number-columns-spanned="2">
            <text:p text:style-name="P51">請實貼</text:p>
            <text:p text:style-name="P52"><text:span text:style-name="T53">(學生證反面影本)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>請實貼</text:p>
            <text:p text:style-name="P59">郵局或銀行存摺(有帳號那面)影本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請實貼</text:p>
            <text:p text:style-name="P74">(專業證照影本)</text:p>
            <text:p text:style-name="P75"/>
          </table:table-cell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3">
            <text:p text:style-name="P78"><text:span text:style-name="T79">考照心得</text:span><text:span text:style-name="T80">（</text:span><text:span text:style-name="T81">電子</text:span><text:bookmark-start text:name="_Hlt297069992"/><text:bookmark-start text:name="_Hlt297069993"/><text:bookmark-start text:name="_Hlt297070003"/><text:bookmark-end text:name="_Hlt297069992"/><text:bookmark-end text:name="_Hlt297069993"/><text:bookmark-end text:name="_Hlt297070003"/><text:span text:style-name="T82">檔請寄至：</text:span><text:span text:style-name="T83"><text:s/></text:span><text:a xlink:href="mailto:wctsai@ems.niu.edu.tw" office:target-frame-name="_top" xlink:show="replace"><text:span text:style-name="T84">wctsai@ems.niu.edu.tw</text:span></text:a><text:span text:style-name="T85"><text:s/></text:span><text:span text:style-name="T86">蔡</text:span><text:span text:style-name="T87">小</text:span><text:span text:style-name="T88">姐收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姓名：</text:p>
            <text:p text:style-name="P93">系所年級：</text:p>
            <text:p text:style-name="P94">專業證照名稱：</text:p>
            <text:p text:style-name="P95"><text:span text:style-name="T96">心得：</text:span></text:p>
            <text:p text:style-name="P97">一、證照考試訊息來源:</text:p>
            <text:p text:style-name="P98"/>
            <text:p text:style-name="P99">二、考試準備方法:</text:p>
            <text:p text:style-name="P100"/>
            <text:p text:style-name="P101"><text:line-break/>三、考取證照對未來就業之助益：　<text:line-break/><text:line-break/></text:p>
            <text:p text:style-name="P102"><text:span text:style-name="T103"><text:line-break/>四</text:span><text:span text:style-name="T104">、</text:span><text:span text:style-name="T105">其他（想要對同學分享的其他事項，可自行增列主題說明）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<text:span text:style-name="T110">請浮貼</text:span><text:span text:style-name="T111"><text:line-break/></text:span><text:span text:style-name="T112">(報名費收據or證書費收據正本)</text:span></text:p>
            <text:p text:style-name="P113"><text:span text:style-name="T114">非ATM轉帳或便利商店等代收收據</text:span></text:p>
          </table:table-cell>
          <table:covered-table-cell/>
          <table:table-cell>
            <text:p text:style-name="P113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-complex="Times New Roman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style:use-window-font-color="true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958in" text:min-label-width="0.6875in" text:list-level-position-and-space-mode="label-alignment">
          <style:list-level-label-alignment text:label-followed-by="listtab" fo:margin-left="0.9833in" fo:text-indent="-0.68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9173in" text:min-label-width="0in" text:list-level-position-and-space-mode="label-alignment">
          <style:list-level-label-alignment text:label-followed-by="listtab" fo:margin-left="0.9166in" fo:text-indent="0.000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75in" text:min-label-width="0.1291in" text:list-level-position-and-space-mode="label-alignment">
          <style:list-level-label-alignment text:label-followed-by="listtab" fo:margin-left="0.9166in" fo:text-indent="-0.1291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33in" text:min-label-width="0.4361in" text:list-level-position-and-space-mode="label-alignment">
          <style:list-level-label-alignment text:label-followed-by="listtab" fo:margin-left="1.0194in" fo:text-indent="-0.4361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生物資源學院執行教學卓越計畫</dc:title>
    <dc:subject/>
    <meta:initial-creator>107.4.13修訂版</meta:initial-creator>
    <dc:creator>Windows 使用者</dc:creator>
    <meta:creation-date>2026-03-09T02:27:00Z</meta:creation-date>
    <dc:date>2026-03-09T02:27:00Z</dc:date>
    <meta:print-date>2018-03-26T07:3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67" meta:character-count="451" meta:row-count="3" meta:non-whitespace-character-count="385"/>
  </office:meta>
</office:document-meta>
</file>